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46 te Nijmegen: realiseren van een aanbouw a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realiseren van een aanbouw aan de woning (Muntmeesterlaan 46 te Nijmegen)</text:p>
            <text:p text:style-name="common-al">
            <text:span text:style-name="nadrukvet">Activiteiten: </text:span>Bouwen; </text:p>
            <text:p text:style-name="common-al">
            <text:span text:style-name="nadrukvet">Zaaknummer: </text:span>W.Z21.103208.01</text:p>
            <text:p text:style-name="common-al">
            <text:span text:style-name="nadrukvet">Product: </text:span>omgevingsvergunning</text:p>
            <text:p text:style-name="common-al">
            <text:span text:style-name="nadrukvet">Ontvangst: </text:span>20-04-2021</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BEE880-20C0-48EA-9A9E-34A22492FCC9" xlink:type="simple">http://www.nijmegen.nl/vergunningpagina/?guid=C4BEE880-20C0-48EA-9A9E-34A22492F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42.38 426865.12</meta:user-defined>
    <meta:user-defined meta:name="DC.title">Muntmeesterlaan 46 te Nijmegen: realiseren van een aanbouw aan de woning - omgevingsvergunning - Vergunning verleend</meta:user-defined>
    <meta:user-defined meta:name="OVERHEID.PostcodeHuisnummer/OVERHEIDop.postcodeHuisnummer">6532XB 46</meta:user-defined>
    <meta:user-defined meta:name="OVERHEIDop.straatnaam">Muntmeesterlaan</meta:user-defined>
    <meta:user-defined meta:name="OVERHEIDop.woonplaats">Nijmegen</meta:user-defined>
    <meta:user-defined meta:name="DCTERMS.W3CDTF/DCTERMS.available">2021-05-26</meta:user-defined>
    <meta:user-defined meta:name="DCTERMS.W3CDTF/OVERHEIDop.jaargang">2021</meta:user-defined>
    <meta:user-defined meta:name="OVERHEIDop.publicationIssue">162508</meta:user-defined>
    <meta:user-defined meta:name="OVERHEIDop.GmbID/DC.identifier">gmb-2021-162508</meta:user-defined>
    <meta:user-defined meta:name="OVERHEIDop.versieInformatie"/>
  </office:meta>
</office:document-meta>
</file>