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plattelandswoning op de locatie Dijkhof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1</text:p>
            <text:p text:style-name="common-al">Kenmerk: SXO-2021-02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4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31.34 474012.02</meta:user-defined>
    <meta:user-defined meta:name="DC.title">Omgevingsvergunning toegekend voor het realiseren van een plattelandswoning op de locatie Dijkhofstraat 9 in Twello</meta:user-defined>
    <meta:user-defined meta:name="OVERHEID.PostcodeHuisnummer/OVERHEIDop.postcodeHuisnummer">7391TG 9</meta:user-defined>
    <meta:user-defined meta:name="OVERHEIDop.straatnaam">Dijkhofstraat</meta:user-defined>
    <meta:user-defined meta:name="OVERHEIDop.woonplaats">Twel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98</meta:user-defined>
    <meta:user-defined meta:name="OVERHEIDop.GmbID/DC.identifier">gmb-2021-162498</meta:user-defined>
    <meta:user-defined meta:name="OVERHEIDop.versieInformatie"/>
  </office:meta>
</office:document-meta>
</file>