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l van Steenbergen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ei 2021 met zaaknummer <text:span text:style-name="nadrukvet">M-SLM210173 </text:span>voor het verwijderen van asbest (berging) op de locatie <text:span text:style-name="nadrukvet">Verl van Steenbergenlaan 10 in Terneuzen</text:span>.</text:p>
            <text:p text:style-name="common-al">De sloopmelding is op 21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67.12 372720.02</meta:user-defined>
    <meta:user-defined meta:name="DC.title">sloopmelding - Verl van Steenbergenlaan 10 in Terneuzen</meta:user-defined>
    <meta:user-defined meta:name="OVERHEID.PostcodeHuisnummer/OVERHEIDop.postcodeHuisnummer">4537BC 10</meta:user-defined>
    <meta:user-defined meta:name="OVERHEIDop.straatnaam">Verlengde van Steenbergenlaan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93</meta:user-defined>
    <meta:user-defined meta:name="OVERHEIDop.GmbID/DC.identifier">gmb-2021-162493</meta:user-defined>
    <meta:user-defined meta:name="OVERHEIDop.versieInformatie"/>
  </office:meta>
</office:document-meta>
</file>