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Neptunusstraat 15, 2132 JA Hoofddorp, NSI Vastgoed B.V., het oprichten van een warmteterugwinnings-unit als onderdeel van de luchtbehandelingskast op het dak van het gebouw, datum besluit: 20 mei 2021, zaak 10228020, OLO-nummer: 596048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in te zien gedurende de bezwaartermijn op <text:a xlink:href="https://loket.odnzkg.nl/actuele-bekendmakingen/"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62491</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491</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491</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meta:user-defined meta:name="OVERHEID.TaxonomieBeleidsagenda/OVERHEID.category">Bestuur | Organisatie en beleid</meta:user-defined>
    <dc:language>nl</dc:language>
    <meta:user-defined meta:name="OVERHEID.EPSG28992/DC.spatial">108344.218 478808.099</meta:user-defined>
    <meta:user-defined meta:name="DC.title">Verleende omgevingsvergunning, Neptunusstraat 15, 2132 JA Hoofddorp, NSI Vastgoed B.V., het oprichten van een warmteterugwinnings-unit als onderdeel van de luchtbehandelingskast op het dak van het gebouw, datum besluit: 20 mei 2021, zaak 10228020, OLO-nummer: 5960485.</meta:user-defined>
    <meta:user-defined meta:name="OVERHEID.PostcodeHuisnummer/OVERHEIDop.postcodeHuisnummer">2132JA 15</meta:user-defined>
    <meta:user-defined meta:name="OVERHEIDop.straatnaam">Neptunusstraat</meta:user-defined>
    <meta:user-defined meta:name="OVERHEIDop.woonplaats">Hoofddorp</meta:user-defined>
    <meta:user-defined meta:name="DCTERMS.W3CDTF/DCTERMS.available">2021-05-26</meta:user-defined>
    <meta:user-defined meta:name="DCTERMS.W3CDTF/OVERHEIDop.jaargang">2021</meta:user-defined>
    <meta:user-defined meta:name="OVERHEIDop.publicationIssue">162491</meta:user-defined>
    <meta:user-defined meta:name="OVERHEIDop.GmbID/DC.identifier">gmb-2021-162491</meta:user-defined>
    <meta:user-defined meta:name="OVERHEIDop.versieInformatie"/>
  </office:meta>
</office:document-meta>
</file>