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pershaven 3 overzijde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lapershaven 3 overzijde, kappen 1 boom</text:p>
            <text:p text:style-name="common-al">Ingediend 19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49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0.341 516964</meta:user-defined>
    <meta:user-defined meta:name="DC.title">Slapershaven 3 overzijde  INGEDIENDE AANVRAAG OMGEVINGSVERGUNNING</meta:user-defined>
    <meta:user-defined meta:name="OVERHEID.PostcodeHuisnummer/OVERHEIDop.postcodeHuisnummer">1621BP 72</meta:user-defined>
    <meta:user-defined meta:name="OVERHEIDop.straatnaam">Gedempte Appelhaven</meta:user-defined>
    <meta:user-defined meta:name="OVERHEIDop.woonplaats">H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90</meta:user-defined>
    <meta:user-defined meta:name="OVERHEIDop.GmbID/DC.identifier">gmb-2021-162490</meta:user-defined>
    <meta:user-defined meta:name="OVERHEIDop.versieInformatie"/>
  </office:meta>
</office:document-meta>
</file>