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ellinkhouterdijk 1 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Schellinkhouterdijk 1, uitbreiden dierenasiel</text:p>
            <text:p text:style-name="common-al">Ingediend 20 mei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62486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486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486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4355.161 517287.561</meta:user-defined>
    <meta:user-defined meta:name="DC.title">Schellinkhouterdijk 1  INGEDIENDE AANVRAAG OMGEVINGSVERGUNNING</meta:user-defined>
    <meta:user-defined meta:name="OVERHEID.PostcodeHuisnummer/OVERHEIDop.postcodeHuisnummer">1621MJ 1</meta:user-defined>
    <meta:user-defined meta:name="OVERHEIDop.straatnaam">Schellinkhouterdijk</meta:user-defined>
    <meta:user-defined meta:name="OVERHEIDop.woonplaats">Hoorn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2486</meta:user-defined>
    <meta:user-defined meta:name="OVERHEIDop.GmbID/DC.identifier">gmb-2021-162486</meta:user-defined>
    <meta:user-defined meta:name="OVERHEIDop.versieInformatie"/>
  </office:meta>
</office:document-meta>
</file>