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thv nr. 16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Oost thv nr. 16, kappen 1 boom</text:p>
            <text:p text:style-name="common-al">Ingediend 19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10.054 517054.472</meta:user-defined>
    <meta:user-defined meta:name="DC.title">Kleine Oost thv nr. 16  INGEDIENDE AANVRAAG OMGEVINGSVERGUNNING</meta:user-defined>
    <meta:user-defined meta:name="OVERHEID.PostcodeHuisnummer/OVERHEIDop.postcodeHuisnummer">1621GR 36</meta:user-defined>
    <meta:user-defined meta:name="OVERHEIDop.straatnaam">Kleine Oost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78</meta:user-defined>
    <meta:user-defined meta:name="OVERHEIDop.GmbID/DC.identifier">gmb-2021-162478</meta:user-defined>
    <meta:user-defined meta:name="OVERHEIDop.versieInformatie"/>
  </office:meta>
</office:document-meta>
</file>