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standplaatsvergunning Putte - plein Antwerpsestraat/Br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</text:p>
            <text:p text:style-name="common-al"/>
            <text:p text:style-name="common-al">plein aan de Antwerpsestraat/Breestraat te Putte </text:p>
            <text:p text:style-name="common-al">het innemen van een standplaats voor de verkoop van oliebollen en aanverwante producten</text:p>
            <text:p text:style-name="common-al">Ontvangen 10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4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27.126 374744.907</meta:user-defined>
    <meta:user-defined meta:name="DC.title">Aangevraagde standplaatsvergunning Putte - plein Antwerpsestraat/Breestraat</meta:user-defined>
    <meta:user-defined meta:name="OVERHEID.PostcodeHuisnummer/OVERHEIDop.postcodeHuisnummer">4645BJ 34</meta:user-defined>
    <meta:user-defined meta:name="OVERHEIDop.straatnaam">Antwerpsestraat</meta:user-defined>
    <meta:user-defined meta:name="OVERHEIDop.woonplaats">Putt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75</meta:user-defined>
    <meta:user-defined meta:name="OVERHEIDop.GmbID/DC.identifier">gmb-2021-162475</meta:user-defined>
    <meta:user-defined meta:name="OVERHEIDop.versieInformatie"/>
  </office:meta>
</office:document-meta>
</file>