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standplaatsvergunning Hoogerheide - Buitendreef en Ossendrecht - Noo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</text:p>
            <text:p text:style-name="common-al"/>
            <text:p text:style-name="common-al">Buitendreef te Hoogerheide en Noordstraat te Ossendrecht</text:p>
            <text:p text:style-name="common-al">het innemen van een standplaats voor de verkoop van frites, snacks en aanverwante producten</text:p>
            <text:p text:style-name="common-al">Ontvangen 6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851.004 382362.024</meta:user-defined>
    <meta:user-defined meta:name="OVERHEID.EPSG28992/DC.spatial">83127.904 378661.958</meta:user-defined>
    <meta:user-defined meta:name="DC.title">Aangevraagde standplaatsvergunning Hoogerheide - Buitendreef en Ossendrecht - Noordstraat</meta:user-defined>
    <meta:user-defined meta:name="OVERHEID.PostcodeHuisnummer/OVERHEIDop.postcodeHuisnummer">4631SV 8</meta:user-defined>
    <meta:user-defined meta:name="OVERHEID.PostcodeHuisnummer/OVERHEIDop.postcodeHuisnummer">4641SE 2</meta:user-defined>
    <meta:user-defined meta:name="OVERHEIDop.straatnaam">Buitendreef</meta:user-defined>
    <meta:user-defined meta:name="OVERHEIDop.straatnaam">Noordstraat</meta:user-defined>
    <meta:user-defined meta:name="OVERHEIDop.woonplaats">Hoogerheide</meta:user-defined>
    <meta:user-defined meta:name="OVERHEIDop.woonplaats">Ossen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70</meta:user-defined>
    <meta:user-defined meta:name="OVERHEIDop.GmbID/DC.identifier">gmb-2021-162470</meta:user-defined>
    <meta:user-defined meta:name="OVERHEIDop.versieInformatie"/>
  </office:meta>
</office:document-meta>
</file>