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standplaatsvergunning Ossendrecht - Zandvlie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een aanvraag is ontvangen voor:</text:p>
            <text:p text:style-name="common-al"/>
            <text:p text:style-name="common-al">Zandvlietseweg te Ossendrecht</text:p>
            <text:p text:style-name="common-al">het innemen van een standplaats voor de verkoop van consumptie-ijs</text:p>
            <text:p text:style-name="common-al">Ontvangen 27 april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46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6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6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81764.478 376821.352</meta:user-defined>
    <meta:user-defined meta:name="DC.title">Aangevraagde standplaatsvergunning Ossendrecht - Zandvlietseweg</meta:user-defined>
    <meta:user-defined meta:name="OVERHEID.PostcodeHuisnummer/OVERHEIDop.postcodeHuisnummer">4641SR 19</meta:user-defined>
    <meta:user-defined meta:name="OVERHEIDop.straatnaam">Zandvlietseweg</meta:user-defined>
    <meta:user-defined meta:name="OVERHEIDop.woonplaats">Ossendrech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65</meta:user-defined>
    <meta:user-defined meta:name="OVERHEIDop.GmbID/DC.identifier">gmb-2021-162465</meta:user-defined>
    <meta:user-defined meta:name="OVERHEIDop.versieInformatie"/>
  </office:meta>
</office:document-meta>
</file>