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westen van Corry van Kleefstraat 70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n westen van Corry van Kleefstraat 70, bouwen woning</text:p>
            <text:p text:style-name="common-al">Ingediend 19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246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6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6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49.629 519805.15</meta:user-defined>
    <meta:user-defined meta:name="DC.title">ten westen van Corry van Kleefstraat 70  INGEDIENDE AANVRAAG OMGEVINGSVERGUNNING</meta:user-defined>
    <meta:user-defined meta:name="OVERHEID.PostcodeHuisnummer/OVERHEIDop.postcodeHuisnummer">1695CP 49</meta:user-defined>
    <meta:user-defined meta:name="OVERHEIDop.straatnaam">Corry van Kleefstraat</meta:user-defined>
    <meta:user-defined meta:name="OVERHEIDop.woonplaats">Blokk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64</meta:user-defined>
    <meta:user-defined meta:name="OVERHEIDop.GmbID/DC.identifier">gmb-2021-162464</meta:user-defined>
    <meta:user-defined meta:name="OVERHEIDop.versieInformatie"/>
  </office:meta>
</office:document-meta>
</file>