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terrassen - tijdelijke uitbreiding van het huidige terras - 15 oktober 2021 - Govert van Wijnkade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mei 2021</text:p>
            <text:p text:style-name="common-al">
            <text:span text:style-name="nadrukcur">Terrassen</text:span>
          </text:p>
            <text:list text:style-name="id1-3-2-1-1-3">
              <text:list-item text:style-override="id1-3-2-1-1-3-1">
                <text:number>•</text:number>
                <text:p text:style-name="al">Cafe Pulp/Badtrip, Govert van Wijnkade 12, tijdelijke uitbreiding van het huidige terras tot 15 oktober 2021 (datum besluit 11-05-2021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24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90.608 437440.187</meta:user-defined>
    <meta:user-defined meta:name="DC.title">Gemeente Maassluis - verlening terrassen - tijdelijke uitbreiding van het huidige terras - 15 oktober 2021 - Govert van Wijnkade 12, Maassluis</meta:user-defined>
    <meta:user-defined meta:name="OVERHEID.PostcodeHuisnummer/OVERHEIDop.postcodeHuisnummer">3144ED 12</meta:user-defined>
    <meta:user-defined meta:name="OVERHEIDop.straatnaam">Govert van Wijnkade</meta:user-defined>
    <meta:user-defined meta:name="OVERHEIDop.woonplaats">Maas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462</meta:user-defined>
    <meta:user-defined meta:name="OVERHEIDop.GmbID/DC.identifier">gmb-2021-162462</meta:user-defined>
    <meta:user-defined meta:name="OVERHEIDop.versieInformatie"/>
  </office:meta>
</office:document-meta>
</file>