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Koningshoek 93.0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mei 2021</text:p>
            <text:p text:style-name="common-al"/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Konings Place, Koningshoek 93.047, exploitatievergunning (datum van besluit d.d. 11-05-2021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245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verlening Exploitatievergunning - Koningshoek 93.047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459</meta:user-defined>
    <meta:user-defined meta:name="OVERHEIDop.GmbID/DC.identifier">gmb-2021-162459</meta:user-defined>
    <meta:user-defined meta:name="OVERHEIDop.versieInformatie"/>
  </office:meta>
</office:document-meta>
</file>