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Westzijde 1747, 2157 MA Abbenes, Combinatie Leeghwater v.o.f, het tijdelijk realiseren van bypass en uitweg op het kadastrale perceel, gemeente Haarlemmermeer, sectie AG en perceelnummer 1595 met een instandhoudingstermijn tot en met 31 juli 2022, datum besluit: 20 mei 2021, zaak 10217966, OLO-nummer: 594403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45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5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5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99588.397 471499.362</meta:user-defined>
    <meta:user-defined meta:name="DC.title">Verleende omgevingsvergunning, Hoofdweg Westzijde 1747, 2157 MA Abbenes, Combinatie Leeghwater v.o.f, het tijdelijk realiseren van bypass en uitweg op het kadastrale perceel, gemeente Haarlemmermeer, sectie AG en perceelnummer 1595 met een instandhoudingstermijn tot en met 31 juli 2022, datum besluit: 20 mei 2021, zaak 10217966, OLO-nummer: 5944035.</meta:user-defined>
    <meta:user-defined meta:name="OVERHEID.PostcodeHuisnummer/OVERHEIDop.postcodeHuisnummer">2157MA 1747</meta:user-defined>
    <meta:user-defined meta:name="OVERHEIDop.straatnaam">Hoofdweg</meta:user-defined>
    <meta:user-defined meta:name="OVERHEIDop.woonplaats">Abbenes</meta:user-defined>
    <meta:user-defined meta:name="DCTERMS.W3CDTF/DCTERMS.available">2021-05-26</meta:user-defined>
    <meta:user-defined meta:name="DCTERMS.W3CDTF/OVERHEIDop.jaargang">2021</meta:user-defined>
    <meta:user-defined meta:name="OVERHEIDop.publicationIssue">162458</meta:user-defined>
    <meta:user-defined meta:name="OVERHEIDop.GmbID/DC.identifier">gmb-2021-162458</meta:user-defined>
    <meta:user-defined meta:name="OVERHEIDop.versieInformatie"/>
  </office:meta>
</office:document-meta>
</file>