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aassluis - verlening Vent- en standplaatsenvergunningen - innemen van een incidentele standplaats voor de verkoop van koffie, thee, warme chocolademelk en zelfgemaakte cake en taart - 23 mei 2021, 13 juni 2021, 11 juli 2021, 15 augustus 2021 en 12 september 2021 van 12.00 – 20.00 uur - Avonturis, Maassluis</text:p>
      <text:section text:name="zakelijke-mededeling_id1-3-2" text:style-name="zakelijke-mededeling">
        <text:section text:name="zakelijke-mededeling-tekst_id1-3-2-1" text:style-name="zakelijke-mededeling-tekst">
          <text:section text:name="tekst_id1-3-2-1-1" text:style-name="tekst">
            <text:p text:style-name="common-al">Maassluis, 20 mei 2021</text:p>
            <text:p text:style-name="common-al">
            <text:span text:style-name="nadrukvet">Verleende vergunningen:</text:span>
          </text:p>
            <text:p text:style-name="common-al">
            <text:span text:style-name="nadrukcur">Vent- en standplaatsenvergunningen</text:span>
          </text:p>
            <text:list text:style-name="id1-3-2-1-1-4">
              <text:list-item text:style-override="id1-3-2-1-1-4-1">
                <text:number>•</text:number>
                <text:p text:style-name="al">Fabi Productions, voor het innemen van een incidentele standplaats, locatie Avonturis, voor de verkoop van koffie, thee, warme chocolademelk en zelfgemaakte cake en taart op 23 mei 2021, 13 juni 2021, 11 juli 2021, 15 augustus 2021 en 12 september 2021 van 12.00 – 20.00 uur (besluit d.d. 17-05-2021) alle postcodes</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24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4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6010 438289</meta:user-defined>
    <meta:user-defined meta:name="DC.title">Gemeente Maassluis - verlening Vent- en standplaatsenvergunningen - innemen van een incidentele standplaats voor de verkoop van koffie, thee, warme chocolademelk en zelfgemaakte cake en taart - 23 mei 2021, 13 juni 2021, 11 juli 2021, 15 augustus 2021 en 12 september 2021 van 12.00 – 20.00 uur - Avonturis, Maassluis</meta:user-defined>
    <meta:user-defined meta:name="OVERHEID.PostcodeHuisnummer/OVERHEIDop.postcodeHuisnummer">3144BA 93050</meta:user-defined>
    <meta:user-defined meta:name="OVERHEIDop.straatnaam">Koningshoek</meta:user-defined>
    <meta:user-defined meta:name="OVERHEIDop.woonplaats">Maassluis</meta:user-defined>
    <meta:user-defined meta:name="DCTERMS.W3CDTF/DCTERMS.available">2021-05-27</meta:user-defined>
    <meta:user-defined meta:name="DCTERMS.W3CDTF/OVERHEIDop.jaargang">2021</meta:user-defined>
    <meta:user-defined meta:name="OVERHEIDop.publicationIssue">162455</meta:user-defined>
    <meta:user-defined meta:name="OVERHEIDop.GmbID/DC.identifier">gmb-2021-162455</meta:user-defined>
    <meta:user-defined meta:name="OVERHEIDop.versieInformatie"/>
  </office:meta>
</office:document-meta>
</file>