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utte - plein Antwerpsestraat / Breestraat (verkoop oliebollen en aanverwante produc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plein aan de Antwerpsestraat/Breestraat te Putte</text:p>
            <text:p text:style-name="common-al">het innemen van een standplaats voor de verkoop van oliebollen en aanverwante producten</text:p>
            <text:p text:style-name="common-al">Verzonden 18 me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45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26.384 374745.34</meta:user-defined>
    <meta:user-defined meta:name="DC.title">Verleende standplaatsvergunning Putte - plein Antwerpsestraat / Breestraat (verkoop oliebollen en aanverwante producten)</meta:user-defined>
    <meta:user-defined meta:name="OVERHEID.PostcodeHuisnummer/OVERHEIDop.postcodeHuisnummer">4645BJ 34</meta:user-defined>
    <meta:user-defined meta:name="OVERHEIDop.straatnaam">Antwerpsestraat</meta:user-defined>
    <meta:user-defined meta:name="OVERHEIDop.woonplaats">Putt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54</meta:user-defined>
    <meta:user-defined meta:name="OVERHEIDop.GmbID/DC.identifier">gmb-2021-162454</meta:user-defined>
    <meta:user-defined meta:name="OVERHEIDop.versieInformatie"/>
  </office:meta>
</office:document-meta>
</file>