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pand dierenhoek - Sparrendal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dal 1</text:p>
                    <text:p text:style-name="table_al">3142LG</text:p>
                  </table:table-cell>
                  <table:table-cell table:style-name="entry" table:number-rows-spanned="1" table:number-columns-spanned="1">
                    <text:p text:style-name="table_al">Vervangen pand dierenhoek</text:p>
                  </table:table-cell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244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87.918 438602.249</meta:user-defined>
    <meta:user-defined meta:name="DC.title">Gemeente Maassluis - verlening omgevingsvergunning - vervangen pand dierenhoek - Sparrendal 1, Maassluis</meta:user-defined>
    <meta:user-defined meta:name="OVERHEID.PostcodeHuisnummer/OVERHEIDop.postcodeHuisnummer">3142LG 1</meta:user-defined>
    <meta:user-defined meta:name="OVERHEIDop.straatnaam">Sparrendal</meta:user-defined>
    <meta:user-defined meta:name="OVERHEIDop.woonplaats">Maas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448</meta:user-defined>
    <meta:user-defined meta:name="OVERHEIDop.GmbID/DC.identifier">gmb-2021-162448</meta:user-defined>
    <meta:user-defined meta:name="OVERHEIDop.versieInformatie"/>
  </office:meta>
</office:document-meta>
</file>