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Changiweg 12, 1437 EP Rozenburg, Crane Worldwide Logistics B.V., het plaatsen van stellingen, datum verlengingsbesluit: 19 mei 2021, zaak 10224565, OLO-59581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44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4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4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9773.462 476749.938</meta:user-defined>
    <meta:user-defined meta:name="DC.title">Verlenging beslistermijn aanvraag omgevingsvergunning, Changiweg 12, 1437 EP Rozenburg, Crane Worldwide Logistics B.V., het plaatsen van stellingen, datum verlengingsbesluit: 19 mei 2021, zaak 10224565, OLO-5958139.</meta:user-defined>
    <meta:user-defined meta:name="OVERHEID.PostcodeHuisnummer/OVERHEIDop.postcodeHuisnummer">1437EP 12</meta:user-defined>
    <meta:user-defined meta:name="OVERHEIDop.straatnaam">Changiweg</meta:user-defined>
    <meta:user-defined meta:name="OVERHEIDop.woonplaats">Rozenburg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444</meta:user-defined>
    <meta:user-defined meta:name="OVERHEIDop.GmbID/DC.identifier">gmb-2021-162444</meta:user-defined>
    <meta:user-defined meta:name="OVERHEIDop.versieInformatie"/>
  </office:meta>
</office:document-meta>
</file>