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, Van den Broekweg 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het voornemen bestaat om een omgevingsvergunning te <text:span text:style-name="nadrukvet">weigeren</text:span> voor het aanpassen van een voorschrift inzake stookinstallaties. De locatie betreft <text:span text:style-name="nadrukvet">Van den Broekweg 4, 2628 CR te Delft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7 mei 2021 tot en met 7 juli 2021 ter inzage. Gedurende deze termijn kan een ieder schriftelijk of mondeling zijn zienswijze over de ontwerpbeschikking naar voren brengen. Een zienswijze moet het zaaknummer <text:span text:style-name="nadrukvet">00607539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Delft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242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2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2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5662.058 445831.374</meta:user-defined>
    <meta:user-defined meta:name="DC.title">Ontwerpbeschikking Wet algemene bepalingen omgevingsrecht, Van den Broekweg 4 te Delft</meta:user-defined>
    <meta:user-defined meta:name="OVERHEID.PostcodeHuisnummer/OVERHEIDop.postcodeHuisnummer">2628CR 4</meta:user-defined>
    <meta:user-defined meta:name="OVERHEIDop.straatnaam">Van den Broekweg</meta:user-defined>
    <meta:user-defined meta:name="OVERHEIDop.woonplaats">Delf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427</meta:user-defined>
    <meta:user-defined meta:name="OVERHEIDop.GmbID/DC.identifier">gmb-2021-162427</meta:user-defined>
    <meta:user-defined meta:name="OVERHEIDop.versieInformatie"/>
  </office:meta>
</office:document-meta>
</file>