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rijt 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an W&amp;K Handelsmij V.O.F., gelegen aan het Ekkersrijt 1007, 5692 AB. </text:p>
            <text:p text:style-name="common-al">Het is een aanvraag voor een Omgevingsvergunning beperkte milieutoets voor het oprichten van een inrichting voor het ophalen en overslaan van schroot.</text:p>
            <text:p text:style-name="common-al">Burgemeester en wethouders hebben de vergunning verleend.</text:p>
            <text:p text:style-name="common-al">
            <text:span text:style-name="nadrukvet">Ter inzage</text:span>
          </text:p>
            <text:p text:style-name="common-al">De aanvraag, de beschikking en de bijbehorende stukken liggen van 26 mei t/m 6 juli 2021 ter inzage bij de afdeling Dienstverlening van het gemeentehuis aan het Raadhuisplein 1. </text:p>
            <text:p text:style-name="common-al">Voor vragen of opmerkingen kunt u contact opnemen met mevrouw J. Aarts van de Omgevingsdienst Zuidoost-Brabant, tel. (088) 369 0369.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De beschikking treedt in werking met ingang van de dag na haar bekendmaking. Het indienen van een bezwaarschrift heeft geen schorsende werking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Aan deze procedure is het kenmerk HZ_WABO-2021-391 gekoppeld. U dient bij correspondentie dit kenmerk te vermel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345 390153</meta:user-defined>
    <meta:user-defined meta:name="DC.title">Verleende omgevingsvergunning Ekkersrijt 1007</meta:user-defined>
    <meta:user-defined meta:name="OVERHEID.PostcodeHuisnummer/OVERHEIDop.postcodeHuisnummer">5692AB 1007</meta:user-defined>
    <meta:user-defined meta:name="OVERHEIDop.straatnaam">Ekkersrij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23</meta:user-defined>
    <meta:user-defined meta:name="OVERHEIDop.GmbID/DC.identifier">gmb-2021-162423</meta:user-defined>
    <meta:user-defined meta:name="OVERHEIDop.versieInformatie"/>
  </office:meta>
</office:document-meta>
</file>