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melding in het kader van het Activiteitenbesluit milieubeheer ontvangen van:</text:p>
            <text:p text:style-name="common-al">W&amp;K Handelsmij V.O.F., Ekkersrijt 1007 5692 AB, voor het oprichten van een inrichting voor het ophalen en overslaan van schroot en het verhuren van containers.</text:p>
            <text:p text:style-name="common-al">De melding en bijbehorende stukken liggen van 26 mei t/m 6 jul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4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345 390153</meta:user-defined>
    <meta:user-defined meta:name="DC.title">Melding Activiteitenbesluit Milieubeheer Ekkersrijt 1007</meta:user-defined>
    <meta:user-defined meta:name="OVERHEID.PostcodeHuisnummer/OVERHEIDop.postcodeHuisnummer">5692AB 1007</meta:user-defined>
    <meta:user-defined meta:name="OVERHEIDop.straatnaam">Ekkersrij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18</meta:user-defined>
    <meta:user-defined meta:name="OVERHEIDop.GmbID/DC.identifier">gmb-2021-162418</meta:user-defined>
    <meta:user-defined meta:name="OVERHEIDop.versieInformatie"/>
  </office:meta>
</office:document-meta>
</file>