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30 te Maastricht. Kennisgeving nieuwe aanvraag omgevingsvergunning, een ontheffing voor de maximale goot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27WB</text:p>
            <text:p text:style-name="common-al">
            <text:span text:style-name="nadrukvet">Eburonenweg 30 te Maastricht</text:span>
          </text:p>
            <text:p text:style-name="common-al">
            <text:span text:style-name="nadrukvet">een ontheffing voor de maximale goothoogte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4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40.73 317810.03</meta:user-defined>
    <meta:user-defined meta:name="DC.title">Eburonenweg 30 te Maastricht. Kennisgeving nieuwe aanvraag omgevingsvergunning, een ontheffing voor de maximale goothoogte</meta:user-defined>
    <meta:user-defined meta:name="OVERHEID.PostcodeHuisnummer/OVERHEIDop.postcodeHuisnummer">6224HX 30</meta:user-defined>
    <meta:user-defined meta:name="OVERHEIDop.straatnaam">Eburonenweg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12</meta:user-defined>
    <meta:user-defined meta:name="OVERHEIDop.GmbID/DC.identifier">gmb-2021-162412</meta:user-defined>
    <meta:user-defined meta:name="OVERHEIDop.versieInformatie"/>
  </office:meta>
</office:document-meta>
</file>