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(BRANDVEILIG GEBRUIK) Science Park Eindhoven 500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gebruiksmelding ontvangen:</text:p>
            <text:p text:style-name="common-al">12 mei 2021 Science Park Eindhoven 5008 a, 5692 EA – brandveilig gebruik pand (MELDING BRANDVEILIG GEBRUIK)</text:p>
            <text:p text:style-name="last-al">Tegen gebruiksmeldingen kan geen bezwaar 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241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000.482 389922.496</meta:user-defined>
    <meta:user-defined meta:name="DC.title">Ingekomen gebruiksmelding (BRANDVEILIG GEBRUIK) Science Park Eindhoven 5008a</meta:user-defined>
    <meta:user-defined meta:name="OVERHEID.PostcodeHuisnummer/OVERHEIDop.postcodeHuisnummer">5692EA 5008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10</meta:user-defined>
    <meta:user-defined meta:name="OVERHEIDop.GmbID/DC.identifier">gmb-2021-162410</meta:user-defined>
    <meta:user-defined meta:name="OVERHEIDop.versieInformatie"/>
  </office:meta>
</office:document-meta>
</file>