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ev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0 mei 2021 – Beverlaan 4, 5691 JL – gedeeltelijk slopen bungalow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4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7 392050</meta:user-defined>
    <meta:user-defined meta:name="DC.title">Geaccepteerde sloopmelding Beverlaan 4</meta:user-defined>
    <meta:user-defined meta:name="OVERHEID.PostcodeHuisnummer/OVERHEIDop.postcodeHuisnummer">5691GA 4</meta:user-defined>
    <meta:user-defined meta:name="OVERHEIDop.straatnaam">Beverlaan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08</meta:user-defined>
    <meta:user-defined meta:name="OVERHEIDop.GmbID/DC.identifier">gmb-2021-162408</meta:user-defined>
    <meta:user-defined meta:name="OVERHEIDop.versieInformatie"/>
  </office:meta>
</office:document-meta>
</file>