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lding lozing buiten inrichting Martinushof 21 te Gennep: het realiseren van grondboringen voor het nieuwe KEC (ontvangstdatum: 10 december 2020) 2020-1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lozing buiten inrichting ter kennisgeving aangenomen:</text:p>
            <text:p text:style-name="common-al">het realiseren van grondboringen voor het nieuwe KEC op de Martinushof 21 te Gennep (2020-1045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23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95572.19 412439.91</meta:user-defined>
    <meta:user-defined meta:name="DC.title">Besluit Melding lozing buiten inrichting Martinushof 21 te Gennep: het realiseren van grondboringen voor het nieuwe KEC (ontvangstdatum: 10 december 2020) 2020-1045</meta:user-defined>
    <meta:user-defined meta:name="OVERHEID.PostcodeHuisnummer/OVERHEIDop.postcodeHuisnummer">6591DM 21</meta:user-defined>
    <meta:user-defined meta:name="OVERHEIDop.straatnaam">Martinushof</meta:user-defined>
    <meta:user-defined meta:name="OVERHEIDop.woonplaats">Gennep</meta:user-defined>
    <meta:user-defined meta:name="DCTERMS.W3CDTF/DCTERMS.available">2021-01-26</meta:user-defined>
    <meta:user-defined meta:name="DCTERMS.W3CDTF/OVERHEIDop.jaargang">2021</meta:user-defined>
    <meta:user-defined meta:name="OVERHEIDop.publicationIssue">16239</meta:user-defined>
    <meta:user-defined meta:name="OVERHEIDop.GmbID/DC.identifier">gmb-2021-16239</meta:user-defined>
    <meta:user-defined meta:name="OVERHEIDop.versieInformatie"/>
  </office:meta>
</office:document-meta>
</file>