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egvingsvergunning (BOUWEN) De Kuilen 4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en is verzonden op:</text:p>
            <text:p text:style-name="common-al">19 mei 2021 De Kuilen 4F, 5694 NM – oprichten woonhuis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6238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38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667.635 392694.488</meta:user-defined>
    <meta:user-defined meta:name="DC.title">Verleende omegvingsvergunning (BOUWEN) De Kuilen 4F</meta:user-defined>
    <meta:user-defined meta:name="OVERHEID.PostcodeHuisnummer/OVERHEIDop.postcodeHuisnummer">5694NM 4</meta:user-defined>
    <meta:user-defined meta:name="OVERHEIDop.straatnaam">de Kuilen</meta:user-defined>
    <meta:user-defined meta:name="OVERHEIDop.woonplaats">Son en Breugel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384</meta:user-defined>
    <meta:user-defined meta:name="OVERHEIDop.GmbID/DC.identifier">gmb-2021-162384</meta:user-defined>
    <meta:user-defined meta:name="OVERHEIDop.versieInformatie"/>
  </office:meta>
</office:document-meta>
</file>