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ing (BOUWEN) Van Gogh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is verzonden op:</text:p>
            <text:p text:style-name="common-al">18 mei 2021 Van Goghstraat 9, 5691 DJ – wijzigen voorgevel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0 391647</meta:user-defined>
    <meta:user-defined meta:name="DC.title">Verleende omgevingsverguning (BOUWEN) Van Goghstraat 9</meta:user-defined>
    <meta:user-defined meta:name="OVERHEID.PostcodeHuisnummer/OVERHEIDop.postcodeHuisnummer">5691DJ 9</meta:user-defined>
    <meta:user-defined meta:name="OVERHEIDop.straatnaam">van Goghstraat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80</meta:user-defined>
    <meta:user-defined meta:name="OVERHEIDop.GmbID/DC.identifier">gmb-2021-162380</meta:user-defined>
    <meta:user-defined meta:name="OVERHEIDop.versieInformatie"/>
  </office:meta>
</office:document-meta>
</file>