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11, kavel D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is verzonden op:</text:p>
            <text:p text:style-name="common-al">17 mei 2021 Smaragdlibel 11 (kavel D24) – opricht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4.068 393567.057</meta:user-defined>
    <meta:user-defined meta:name="DC.title">Verleende omgevingsvergunning (BOUWEN) Smaragdlibel 11, kavel D24</meta:user-defined>
    <meta:user-defined meta:name="OVERHEID.PostcodeHuisnummer/OVERHEIDop.postcodeHuisnummer">5692WH 11</meta:user-defined>
    <meta:user-defined meta:name="OVERHEIDop.straatnaam">Smaragdlibel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4</meta:user-defined>
    <meta:user-defined meta:name="OVERHEIDop.GmbID/DC.identifier">gmb-2021-162374</meta:user-defined>
    <meta:user-defined meta:name="OVERHEIDop.versieInformatie"/>
  </office:meta>
</office:document-meta>
</file>