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alandlaan 5 1065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Calandlaan 5 1065KH Amsterdam</text:p>
            <text:p text:style-name="common-al">Omschrijving: het aanvullen ten behoeve van de eerder verleende omgevingsvergunning (OLO 2894719)</text:p>
            <text:p text:style-name="common-al">Datum ontvangst: 17-05-2021</text:p>
            <text:p text:style-name="common-al">Zaaknummer: Z2021-NW001383</text:p>
            <text:p text:style-name="common-al">OLO nummer: 608684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36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6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6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aanvullen ten behoeve van de eerder verleende omgevingsvergunning (OLO 2894719), OLO 6086847</meta:user-defined>
    <dc:language>nl</dc:language>
    <meta:user-defined meta:name="OVERHEID.EPSG28992/DC.spatial">117085.000086958 485503.000460494</meta:user-defined>
    <meta:user-defined meta:name="DC.title">Aanvraag omgevingsvergunning Pieter Calandlaan 5 1065KH Amsterdam</meta:user-defined>
    <meta:user-defined meta:name="OVERHEID.PostcodeHuisnummer/OVERHEIDop.postcodeHuisnummer">1065KH 5</meta:user-defined>
    <meta:user-defined meta:name="OVERHEIDop.straatnaam">Pieter Calandlaan</meta:user-defined>
    <meta:user-defined meta:name="OVERHEIDop.woonplaats">Amsterda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369</meta:user-defined>
    <meta:user-defined meta:name="OVERHEIDop.GmbID/DC.identifier">gmb-2021-162369</meta:user-defined>
    <meta:user-defined meta:name="OVERHEIDop.versieInformatie"/>
  </office:meta>
</office:document-meta>
</file>