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al Meijerstraat 11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1 met zaaknummer <text:span text:style-name="nadrukvet">M-SLM210178 </text:span>voor het verwijderen van asbest op de locatie <text:span text:style-name="nadrukvet">Generaal Meijerstraat 11b in Axel.</text:span></text:p>
            <text:p text:style-name="common-al">De sloopmelding is op21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3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08 365238</meta:user-defined>
    <meta:user-defined meta:name="DC.title">sloopmelding - Generaal Meijerstraat 11b in Axel</meta:user-defined>
    <meta:user-defined meta:name="OVERHEID.PostcodeHuisnummer/OVERHEIDop.postcodeHuisnummer">4571EC 11</meta:user-defined>
    <meta:user-defined meta:name="OVERHEIDop.straatnaam">Generaal Meijerstraat</meta:user-defined>
    <meta:user-defined meta:name="OVERHEIDop.woonplaats">Ax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67</meta:user-defined>
    <meta:user-defined meta:name="OVERHEIDop.GmbID/DC.identifier">gmb-2021-162367</meta:user-defined>
    <meta:user-defined meta:name="OVERHEIDop.versieInformatie"/>
  </office:meta>
</office:document-meta>
</file>