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Willebroekstraat 10 4826G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51</text:p>
            <text:p text:style-name="common-al">Ingekomen: 19-05-2021</text:p>
            <text:p text:style-name="common-al">Locatie: Willebroekstraat 10 4826GG Breda, District Oost Breda</text:p>
            <text:p text:style-name="common-al">Projectomschrijving: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dc:language>nl</dc:language>
    <meta:user-defined meta:name="OVERHEID.EPSG28992/DC.spatial">113547.995928331 402658.423697551</meta:user-defined>
    <meta:user-defined meta:name="DC.title">Aanvraag omgevingsvergunning, een interne verbouwing van de woning, Willebroekstraat 10 4826GG Breda, District Oost Breda</meta:user-defined>
    <meta:user-defined meta:name="OVERHEID.PostcodeHuisnummer/OVERHEIDop.postcodeHuisnummer">4826GG 10</meta:user-defined>
    <meta:user-defined meta:name="OVERHEIDop.straatnaam">Willebroekstraat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58</meta:user-defined>
    <meta:user-defined meta:name="OVERHEIDop.GmbID/DC.identifier">gmb-2021-162358</meta:user-defined>
    <meta:user-defined meta:name="OVERHEIDop.versieInformatie"/>
  </office:meta>
</office:document-meta>
</file>