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lipper 38,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1 mei 2021 een omgevingsvergunning verleend voor het bouwen van een overkapping, activiteit 1,3*, op de locatie Klipper 38. De vergunning heeft dossiernummer: 21Z0000437.</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23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7</meta:user-defined>
    <dc:language>nl</dc:language>
    <meta:user-defined meta:name="OVERHEID.EPSG28992/DC.spatial">164987 483170</meta:user-defined>
    <meta:user-defined meta:name="DC.title">Gemeente Zeewolde, verleende omgevingsvergunning, Klipper 38, het bouwen van een overkapping</meta:user-defined>
    <meta:user-defined meta:name="OVERHEID.PostcodeHuisnummer/OVERHEIDop.postcodeHuisnummer">3891ZW 38</meta:user-defined>
    <meta:user-defined meta:name="OVERHEIDop.straatnaam">Klipper</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2354</meta:user-defined>
    <meta:user-defined meta:name="OVERHEIDop.GmbID/DC.identifier">gmb-2021-162354</meta:user-defined>
    <meta:user-defined meta:name="OVERHEIDop.versieInformatie"/>
  </office:meta>
</office:document-meta>
</file>