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 actief, wendbaar en weerbaar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Subsidieregeling cultuur actief, wendbaar en weerbaar Dordrecht;</text:p>
            <text:p text:style-name="al"/>
            <text:p text:style-name="al">overwegende dat de culturele sector zwaar geraakt wordt door de coronamaatregelen en naast noodsteun om te overleven, steun nodig heeft om deze periode te overbruggen en zich zo nodig te transformeren naar een vorm die tijdens en na de coronacrisis culturele activiteiten mogelijk maakt;</text:p>
            <text:p text:style-name="al"/>
            <text:p text:style-name="al">gelet op de bepalingen in titel 4.2. van de Algemene wet bestuursrecht en artikel 4 van de Algemene subsidieverordening Dordrecht;</text:p>
            <text:p text:style-name="al"/>
            <text:p text:style-name="al"/>
            <text:p text:style-name="al">B E S L U I T :</text:p>
            <text:p text:style-name="al"/>
            <text:p text:style-name="al"/>
            <text:p text:style-name="al">vast te stellen de navolgende Subsidieregeling cultuur actief, wendbaar en weerbaar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mateurkunst: het actief beoefenen van kunst zonder daarmee in de eerste plaats in het levensonderhoud te willen voorzien. Amateurkunst omvat de volgende disciplines: (instrumentele) muziek, zang, (volks)dans, theater, beeldende kunst (waaronder fotografie) en media, literatuur of een combinatie daarvan;</text:p>
              </text:list-item>
              <text:list-item text:style-override="id1-3-2-2-1-3-2">
                <text:number>b.</text:number>
                <text:p text:style-name="al">amateurkunstorganisatie: een vereniging of stichting gevestigd in Dordrecht die zich ten doel stelt om zonder winstoogmerk activiteiten te ontplooien op het gebied van amateurkunst;</text:p>
              </text:list-item>
              <text:list-item text:style-override="id1-3-2-2-1-3-3">
                <text:number>c.</text:number>
                <text:p text:style-name="al">Asv: de Algemene subsidieverordening Dordrecht;</text:p>
              </text:list-item>
              <text:list-item text:style-override="id1-3-2-2-1-3-4">
                <text:number>d.</text:number>
                <text:p text:style-name="al">college: het college van burgemeester en wethouders van Dordrecht;</text:p>
              </text:list-item>
              <text:list-item text:style-override="id1-3-2-2-1-3-5">
                <text:number>e.</text:number>
                <text:p text:style-name="al">coronaperiode: de periode gedurende welke vanwege corona overheidsmaatregelen van kracht zijn die de uitvoering van culturele activiteiten belemmeren;</text:p>
              </text:list-item>
              <text:list-item text:style-override="id1-3-2-2-1-3-6">
                <text:number>f.</text:number>
                <text:p text:style-name="al">culturele activiteit: een activiteit binnen de gemeente Dordrecht, waarbij kunst en cultuur een centrale rol spelen en één of meerdere disciplines uit de Dordtse cultuurtaart centraal staan en die een duidelijk begin en einde heeft en een doorlooptijd kent die niet langer is dan 12 maanden. De Dordtse cultuurtaart zoals genoemd in de nota 'De kracht van cultuur, voor en door iedere Dordtenaar', bestaat uit de volgende disciplines: Muziek, Theater &amp; Dans, Beeldende Kunst en Vormgeving, Erfgoed, Letteren, Cultuureducatie en Audiovisuele sector;</text:p>
              </text:list-item>
              <text:list-item text:style-override="id1-3-2-2-1-3-7">
                <text:number>g.</text:number>
                <text:p text:style-name="al">culturele zzp'er: een zelfstandige zonder personeel die gedurende twee jaar gevestigd is in Dordrecht en actief is in één of meerdere culturele disciplines zoals opgenomen in de Dordtse cultuurtaart onder 1f; </text:p>
              </text:list-item>
              <text:list-item text:style-override="id1-3-2-2-1-3-8">
                <text:number>h.</text:number>
                <text:p text:style-name="al">culturele organisatie: organisatie die gedurende twee jaar gevestigd is in Dordrecht en actief is in één of meerdere culturele disciplines zoals opgenomen in de Dordtse cultuurtaart onder 1f; </text:p>
              </text:list-item>
              <text:list-item text:style-override="id1-3-2-2-1-3-9">
                <text:number>i.</text:number>
                <text:p text:style-name="al">evenement: het begrip evenement zoals gedefinieerd in artikel 2:24 van de Algemene plaatselijke verordening Dordrecht;</text:p>
              </text:list-item>
              <text:list-item text:style-override="id1-3-2-2-1-3-10">
                <text:number>j.</text:number>
                <text:p text:style-name="al">investering: een investering die het uitvoeren van culturele activiteiten tijdens of na de coronaperiode door de aanvragende organisatie of zzp'er mogelijk maakt en ervoor zorgt dat de organisatie, zzp'er in en na de coronaperiode wend- en weerbaarder is in de bedrijfsvoering en beroepsuitoefening;</text:p>
              </text:list-item>
              <text:list-item text:style-override="id1-3-2-2-1-3-11">
                <text:number>k.</text:number>
                <text:p text:style-name="al">wendbaar en weerbaar: het flexibel kunnen inspelen op en het beter bestand zijn tegen snel veranderende maatschappelijke omstandigheden die van negatieve invloed zijn op de organisatie en/of de beroepsuitoefening.</text:p>
              </text:list-item>
            </text:list>
            <text:p text:style-name="al"/>
          </text:section>
          <text:section text:name="artikel_id1-3-2-2-2" text:style-name="artikel">
            <text:p text:style-name="artikel_kop_titel"><text:span text:style-name="artikel_kop_label">Artikel</text:span> <text:span text:style-name="artikel_kop_nr">2</text:span> Doelstellingen subsidieregeling </text:p>
            <text:p text:style-name="al">Met deze regeling geeft het college invulling aan de volgende doelstellingen:</text:p>
            <text:list text:style-name="id1-3-2-2-2-3">
              <text:list-item text:style-override="id1-3-2-2-2-3-1">
                <text:number>1.</text:number>
                <text:p text:style-name="al">Het wendbaar en weerbaar maken van culturele organisaties en culturele zzp'ers in de culturele sector in de gemeente Dordrecht, met een structureel toekomstig effect. </text:p>
              </text:list-item>
              <text:list-item text:style-override="id1-3-2-2-2-3-2">
                <text:number>2.</text:number>
                <text:p text:style-name="al">Het compenseren van de negatieve effecten van Covid-19 op de culturele sector in de gemeente Dordrecht door culturele activiteiten en investeringen in deze sector te ondersteunen. </text:p>
              </text:list-item>
            </text:list>
            <text:p text:style-name="al"/>
          </text:section>
          <text:section text:name="artikel_id1-3-2-2-3" text:style-name="artikel">
            <text:p text:style-name="artikel_kop_titel"><text:span text:style-name="artikel_kop_label">Artikel</text:span> <text:span text:style-name="artikel_kop_nr">3</text:span> Activiteiten</text:p>
            <text:p text:style-name="al">Subsidie wordt verstrekt voor:</text:p>
            <text:list text:style-name="id1-3-2-2-3-3">
              <text:list-item text:style-override="id1-3-2-2-3-3-1">
                <text:number>1.</text:number>
                <text:p text:style-name="al">Activiteiten die de aanvrager de mogelijkheid bieden om de coronaperiode te overbruggen en daarmee een bijdrage leveren aan het weer actief en wendbaar en weerbaar maken van de Dordtse culturele sector.</text:p>
              </text:list-item>
              <text:list-item text:style-override="id1-3-2-2-3-3-2">
                <text:number>2.</text:number>
                <text:p text:style-name="al">Activiteiten die direct of indirect bijdragen aan het culturele profiel van Dordrecht; de culturele programmering en cultuurparticipatie in de stad, met name in de wijken, volgens het vastgestelde beleid in de cultuurnota 2020 – 2024 'De kracht van cultuur, voor en door iedere Dordtenaar'.</text:p>
              </text:list-item>
              <text:list-item text:style-override="id1-3-2-2-3-3-3">
                <text:number>3.</text:number>
                <text:p text:style-name="al">Activiteiten die gericht zijn op het creëren van een artistiek product, of cultureel evenement, waarbij samengewerkt wordt met Dordtse partners en/of culturele zzp'ers.</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culturele organisaties, amateurkunstorganisaties en culturele zzp'ers zoals beschreven in artikel 1.</text:p>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in aanmerking:</text:p>
            <text:list text:style-name="id1-3-2-2-5-3">
              <text:list-item text:style-override="id1-3-2-2-5-3-1">
                <text:number>1.</text:number>
                <text:p text:style-name="al">De redelijk te maken kosten die direct verbonden zijn met de uitvoering van een activiteit als bedoeld in artikel 3.</text:p>
              </text:list-item>
              <text:list-item text:style-override="id1-3-2-2-5-3-2">
                <text:number>2.</text:number>
                <text:p text:style-name="al">Investeringen die bijdragen aan het wendbaar en weerbaar maken van de aanvrager, om tijdens en na de coronaperiode uitvoering van culturele activiteiten mogelijk te maken.</text:p>
              </text:list-item>
            </text:list>
            <text:p text:style-name="al"/>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1">
                <text:number>1.</text:number>
                <text:p text:style-name="al">Het college verstrekt op grond van deze regeling maximaal € 10.000,- voor een activiteit of investering die wordt uitgevoerd door een culturele zzp'er of amateurkunstorganisatie.</text:p>
              </text:list-item>
              <text:list-item text:style-override="id1-3-2-2-6-2-2">
                <text:number>2.</text:number>
                <text:p text:style-name="al">Het college verstrekt op grond van deze regeling maximaal € 25.000,- voor een activiteit of investering die wordt uitgevoerd door een culturele organisatie.</text:p>
              </text:list-item>
            </text:list>
            <text:p text:style-name="al"/>
          </text:section>
          <text:section text:name="artikel_id1-3-2-2-7" text:style-name="artikel">
            <text:p text:style-name="artikel_kop_titel"><text:span text:style-name="artikel_kop_label">Artikel</text:span> <text:span text:style-name="artikel_kop_nr">7</text:span> Subsidieplafond </text:p>
            <text:p text:style-name="al">Voor deze subsidieregeling bedraagt het subsidieplafond € 500.000,-.</text:p>
            <text:p text:style-name="al"/>
          </text:section>
          <text:section text:name="artikel_id1-3-2-2-8" text:style-name="artikel">
            <text:p text:style-name="artikel_kop_titel"><text:span text:style-name="artikel_kop_label">Artikel</text:span> <text:span text:style-name="artikel_kop_nr">8</text:span> Indieningsvereisten</text:p>
            <text:p text:style-name="al">In aanvulling op de indieningsvereisten als bedoeld in artikel 7 van de Asv levert de subsidieaanvrager in geval van een aanvraag door een culturele zzp'er bij de subsidieaanvraag aan:</text:p>
            <text:list text:style-name="id1-3-2-2-8-3">
              <text:list-item text:style-override="id1-3-2-2-8-3-1">
                <text:number>1.</text:number>
                <text:p text:style-name="al">een uittreksel uit het register van de Kamer van Koophandel waaruit vestiging in Dordrecht blijkt, tenminste twee jaar teruggerekend vanaf de datum van indiening van de aanvraag;</text:p>
              </text:list-item>
              <text:list-item text:style-override="id1-3-2-2-8-3-2">
                <text:number>2.</text:number>
                <text:p text:style-name="al">een curriculum vitae en een overzicht van werkzaamheden over de periode van twee jaar voorafgaand aan de datum van indiening van de aanvraag, al dan niet in de gemeente Dordrecht.</text:p>
              </text:list-item>
            </text:list>
            <text:p text:style-name="al"/>
          </text:section>
          <text:section text:name="artikel_id1-3-2-2-9" text:style-name="artikel">
            <text:p text:style-name="artikel_kop_titel"><text:span text:style-name="artikel_kop_label">Artikel</text:span> <text:span text:style-name="artikel_kop_nr">9</text:span> Beslistermijn</text:p>
            <text:p text:style-name="al">Het college neemt in afwijking van artikel 10, lid 1 van de Asv binnen acht weken nadat de aanvraag ingediend is een besluit op de aanvraag. Deze acht weken gaan in op het moment dat de aanvraag volledig is.</text:p>
            <text:p text:style-name="al"/>
          </text:section>
          <text:section text:name="artikel_id1-3-2-2-10" text:style-name="artikel">
            <text:p text:style-name="artikel_kop_titel"><text:span text:style-name="artikel_kop_label">Artikel</text:span> <text:span text:style-name="artikel_kop_nr">10</text:span> Verdeelregels subsidieplafond</text:p>
            <text:p text:style-name="al">Het college verleent de subsidie in volgorde datum van ontvangst van de volledige aanvraag, totdat het vastgestelde subsidieplafond is bereikt. </text:p>
            <text:p text:style-name="al"/>
          </text:section>
          <text:section text:name="artikel_id1-3-2-2-11" text:style-name="artikel">
            <text:p text:style-name="artikel_kop_titel"><text:span text:style-name="artikel_kop_label">Artikel</text:span> <text:span text:style-name="artikel_kop_nr">11</text:span> Weigeringsgronden </text:p>
            <text:list text:style-name="id1-3-2-2-11-2">
              <text:list-item text:style-override="id1-3-2-2-11-2-1">
                <text:number>1.</text:number>
                <text:p text:style-name="al">Voor subsidies die worden aangevraagd op basis van deze subsidieregeling geldt, onverminderd artikel 11 van de Asv, dat een aanvraag daartoe geheel of gedeeltelijk geweigerd kan worden indien:</text:p>
                <text:list text:style-name="id1-3-2-2-11-2-1-3">
                  <text:list-item text:style-override="id1-3-2-2-11-2-1-3-1">
                    <text:number>a.</text:number>
                    <text:p text:style-name="al">de aanvraag of de aanvrager niet voldoet aan het bepaalde in deze regeling;</text:p>
                  </text:list-item>
                  <text:list-item text:style-override="id1-3-2-2-11-2-1-3-2">
                    <text:number>b.</text:number>
                    <text:p text:style-name="al">op grond van de geldende coronamaatregelen en de meest recente exit-strategie van het kabinet het uitvoeren van de activiteit zeer waarschijnlijk niet mogelijk is;</text:p>
                  </text:list-item>
                  <text:list-item text:style-override="id1-3-2-2-11-2-1-3-3">
                    <text:number>c.</text:number>
                    <text:p text:style-name="al">de kosten van de activiteit of investering niet in redelijke verhouding staan tot de geleverde resultaten; </text:p>
                  </text:list-item>
                  <text:list-item text:style-override="id1-3-2-2-11-2-1-3-4">
                    <text:number>d.</text:number>
                    <text:p text:style-name="al">het plafond zoals genoemd in artikel 7 wordt overschreden.</text:p>
                  </text:list-item>
                </text:list>
              </text:list-item>
              <text:list-item text:style-override="id1-3-2-2-11-2-2">
                <text:number>2.</text:number>
                <text:p text:style-name="al">Voor subsidies die worden aangevraagd op basis van deze subsidieregeling, kan in navolging van artikel 11, lid 5 van de Asv de subsidie geweigerd worden, indien subsidie wordt of werd verstrekt op grond van een andere gemeentelijke subsidieregeling.</text:p>
              </text:list-item>
            </text:list>
            <text:p text:style-name="al"/>
          </text:section>
          <text:section text:name="artikel_id1-3-2-2-12" text:style-name="artikel">
            <text:p text:style-name="artikel_kop_titel"><text:span text:style-name="artikel_kop_label">Artikel</text:span> <text:span text:style-name="artikel_kop_nr">12</text:span> Subsidieverplichtingen</text:p>
            <text:p text:style-name="al">Onverminderd de verplichtingen uit de artikelen 13 en 14 van de Asv, dient de subsidieontvanger in ieder geval:</text:p>
            <text:list text:style-name="id1-3-2-2-12-3">
              <text:list-item text:style-override="id1-3-2-2-12-3-1">
                <text:number>1.</text:number>
                <text:p text:style-name="al">de gesubsidieerde activiteit uit te voeren conform de ingediende aanvraag en het daarbij gevoegde activiteitenplan. Als er wijzigingen plaatsvinden in de activiteit, dient dit direct gemeld te worden bij het college;</text:p>
              </text:list-item>
              <text:list-item text:style-override="id1-3-2-2-12-3-2">
                <text:number>2.</text:number>
                <text:p text:style-name="al">bij uitvoering van de gesubsidieerde activiteit de wet- en regelgeving na te leven en te handelen overeenkomstig de in verband met de activiteiten verleende vergunningen en ontheffingen en de daaraan verbonden voorschriften.</text:p>
              </text:list-item>
            </text:list>
            <text:p text:style-name="al"/>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artikel of artikelen van deze regeling buiten toepassing laten, of daarvan afwijken, voor zover de toepassing gelet op het belang van de aanvrager leidt tot een onbillijkheid van overwegende aard. De reden voor het toepassen van dit artikel wordt gemotiveerd in het besluit.</text:p>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subsidieregeling wordt aangehaald als: Subsidieregeling cultuur actief, wendbaar en weerbaar. </text:p>
              </text:list-item>
              <text:list-item text:style-override="id1-3-2-2-14-2-2">
                <text:number>2.</text:number>
                <text:p text:style-name="al">Deze subsidieregeling treedt in werking de dag nadat deze bekend is gemaakt en vervalt van rechtswege op 31 december 2021, om 23.59 uur.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insdag 18 mei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W.H.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34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4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4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4:2 van de Algemene wet bestuursrecht]|[1.0:c:BWBR0005537&amp;artikel=4%3A2&amp;g=2021-04-01</meta:user-defined>
    <meta:user-defined meta:name="DC.source">https://decentrale.regelgeving.overheid.nl/cvdr/xhtmloutput/Historie/Dordrecht/600158/CVDR600158_1.html</meta:user-defined>
    <meta:user-defined meta:name="DCTERMS.alternative">Subsidieregeling cultuur actief, wendbaar en weerbaar</meta:user-defined>
    <dc:language>nl</dc:language>
    <meta:user-defined meta:name="OVERHEID.Gemeente/DC.spatial">Dordrecht</meta:user-defined>
    <meta:user-defined meta:name="DC.title">Subsidieregeling cultuur actief, wendbaar en weerbaar Dordrecht</meta:user-defined>
    <meta:user-defined meta:name="DCTERMS.W3CDTF/DCTERMS.available">2021-05-26</meta:user-defined>
    <meta:user-defined meta:name="DCTERMS.W3CDTF/OVERHEIDop.jaargang">2021</meta:user-defined>
    <meta:user-defined meta:name="OVERHEIDop.publicationIssue">162346</meta:user-defined>
    <meta:user-defined meta:name="OVERHEIDop.betreftRegeling">CVDR658001_1</meta:user-defined>
    <meta:user-defined meta:name="OVERHEIDop.GmbID/DC.identifier">gmb-2021-162346</meta:user-defined>
    <meta:user-defined meta:name="xs:date/OVERHEIDop.startdatum">2021-05-27</meta:user-defined>
    <meta:user-defined meta:name="xs:date/OVERHEIDop.einddatum">2021-12-31</meta:user-defined>
    <meta:user-defined meta:name="OVERHEIDop.versieInformatie"/>
  </office:meta>
</office:document-meta>
</file>