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ruimen van waterlopen, verhogen van de waterstanden en het aanbrengen van dammen en duikers tbv de inrichting van een weidevogelgebied, Meerpolder (Vogelweidegebied) te Zoetermeer op 19 mei 2021</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omgevingsvergunning het verruimen van waterlopen, verhogen van de waterstanden en het aanbrengen van dammen en duikers tbv de inrichting van een weidevogelgebied op de locatie Meerpolder (Vogelweidegebied) te Zoetermeer. De aanvraag is geregistreerd onder zaaknummer 2021-0006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3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eerpolder (Vogelweidegebied) te Zoetermeer</meta:user-defined>
    <dc:language>nl</dc:language>
    <meta:user-defined meta:name="OVERHEID.EPSG28992/DC.spatial">91722.6 454833.69</meta:user-defined>
    <meta:user-defined meta:name="DC.title">Ingediende aanvraag omgevingsvergunning voor het verruimen van waterlopen, verhogen van de waterstanden en het aanbrengen van dammen en duikers tbv de inrichting van een weidevogelgebied, Meerpolder (Vogelweidegebied) te Zoetermeer op 19 mei 2021</meta:user-defined>
    <meta:user-defined meta:name="OVERHEID.PostcodeHuisnummer/OVERHEIDop.postcodeHuisnummer">2717PA 3</meta:user-defined>
    <meta:user-defined meta:name="OVERHEIDop.straatnaam">Meerpolder</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2337</meta:user-defined>
    <meta:user-defined meta:name="OVERHEIDop.GmbID/DC.identifier">gmb-2021-162337</meta:user-defined>
    <meta:user-defined meta:name="OVERHEIDop.versieInformatie"/>
  </office:meta>
</office:document-meta>
</file>