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container aan de Herengracht 84c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10 van de Algemene Plaatselijke Verordening Gooise Meren 2020 (APV) met terugwerkende kracht vergunning verleend voor het plaatsen van een object container) aan de Herengracht 84c te Muiden conform situatietekening in de periode van 22 april tot en met 21 juni 2021.</text:p>
            <text:p text:style-name="common-al">(Verzonden 18 mei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
            <text:p text:style-name="last-al">Gemeente Gooise Meren, 21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233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33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33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3276 482374</meta:user-defined>
    <meta:user-defined meta:name="DC.title">Verleende APV vergunning voor het plaatsen van een object container aan de Herengracht 84c te Muiden</meta:user-defined>
    <meta:user-defined meta:name="OVERHEID.PostcodeHuisnummer/OVERHEIDop.postcodeHuisnummer">1398AD 84</meta:user-defined>
    <meta:user-defined meta:name="OVERHEIDop.straatnaam">Herengracht</meta:user-defined>
    <meta:user-defined meta:name="OVERHEIDop.woonplaats">Muiden</meta:user-defined>
    <meta:user-defined meta:name="DCTERMS.W3CDTF/DCTERMS.available">2021-05-26</meta:user-defined>
    <meta:user-defined meta:name="DCTERMS.W3CDTF/OVERHEIDop.jaargang">2021</meta:user-defined>
    <meta:user-defined meta:name="OVERHEIDop.publicationIssue">162331</meta:user-defined>
    <meta:user-defined meta:name="OVERHEIDop.GmbID/DC.identifier">gmb-2021-162331</meta:user-defined>
    <meta:user-defined meta:name="OVERHEIDop.versieInformatie"/>
  </office:meta>
</office:document-meta>
</file>