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Spectrumsingel 53, 2718CZ Zoetermeer op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ntvangen voor omgevingsvergunning het plaatsen van een dakopbouw op de locatie Spectrumsingel 53, 2718CZ Zoetermeer. De aanvraag is geregistreerd onder zaaknummer 2021-0006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3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ectrumsingel 53, 2718CZ Zoetermeer</meta:user-defined>
    <dc:language>nl</dc:language>
    <meta:user-defined meta:name="OVERHEID.EPSG28992/DC.spatial">93195.8 450366.1</meta:user-defined>
    <meta:user-defined meta:name="DC.title">Ingediende aanvraag omgevingsvergunning voor het plaatsen van een dakopbouw, Spectrumsingel 53, 2718CZ Zoetermeer op 19 mei 2021</meta:user-defined>
    <meta:user-defined meta:name="OVERHEID.PostcodeHuisnummer/OVERHEIDop.postcodeHuisnummer">2718CZ 53</meta:user-defined>
    <meta:user-defined meta:name="OVERHEIDop.straatnaam">Spectrumsingel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28</meta:user-defined>
    <meta:user-defined meta:name="OVERHEIDop.GmbID/DC.identifier">gmb-2021-162328</meta:user-defined>
    <meta:user-defined meta:name="OVERHEIDop.versieInformatie"/>
  </office:meta>
</office:document-meta>
</file>