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40*"/>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6-1-1">
      <style:table-column-properties/>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Tijdelijke ondersteuning noodzakelijke kosten (TONK) Beemster 2021 (eerste wijziging)</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B E S L U I T E N:</text:p>
            <text:p text:style-name="al"/>
            <text:p text:style-name="al">1. Tot vaststelling van het besluit tot wijziging van de Beleidsregels Tijdelijke ondersteuning noodzakelijke kosten (TONK) Beemster 2021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e tekst (was)</text:p>
                  </table:table-cell>
                  <table:table-cell table:style-name="entry" table:number-rows-spanned="1" table:number-columns-spanned="1">
                    <text:p text:style-name="table_al">Nieuwe tekst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rtikel 3 Aanvraag </text:span>
                    </text:p>
                    <text:p text:style-name="table_al">1. De aanvraag voor de tegemoetkoming kan worden ingediend door middel van een door het college beschikbaar gesteld formulier.</text:p>
                    <text:p text:style-name="table_al">2. Aanvrager verstrekt bij de aanvraag de volgende stukken:</text:p>
                    <text:p text:style-name="table_al">a. bewijzen van het inkomen over de maand waarop de tegemoetkoming TONK in moet gaan; </text:p>
                    <text:p text:style-name="table_al">b. bewijzen van het vermogen per ingangsdatum aanvraag;</text:p>
                    <text:p text:style-name="table_al">c. de bewijzen van de woonkosten.</text:p>
                    <text:p text:style-name="table_al">3. Een aanvraag tegemoetkoming TONK kan worden ingediend tot uiterlijk 30 juni 2021.</text:p>
                    <text:p text:style-name="table_al">4. Een aanvraag die is ingediend voor 1 mei 2021, kan met terugwerkende kracht tot 1 januari 2021 worden toegekend, mits op die datum recht bestaat op een tegemoetkoming TONK. </text:p>
                    <text:p text:style-name="table_al">5. Aanvragen die worden ingediend na 1 mei 2021 gaan in op de 1e dag van de maand waarin de aanvraag is ingediend. </text:p>
                  </table:table-cell>
                  <table:table-cell table:style-name="entry" table:number-rows-spanned="1" table:number-columns-spanned="1">
                    <text:p text:style-name="table_al">
                      <text:span text:style-name="nadrukvet">Artikel 3 Aanvraag </text:span>
                    </text:p>
                    <text:p text:style-name="table_al">1. De aanvraag voor de tegemoetkoming kan worden ingediend door middel van een door het college beschikbaar gesteld formulier.</text:p>
                    <text:p text:style-name="table_al">2. Aanvrager verstrekt bij de aanvraag de volgende stukken:</text:p>
                    <text:p text:style-name="table_al">a. bewijzen van het inkomen over de maand waarop de tegemoetkoming TONK in moet gaan; </text:p>
                    <text:p text:style-name="table_al">b. bewijzen van het vermogen per ingangsdatum aanvraag;</text:p>
                    <text:p text:style-name="table_al">c. de bewijzen van de woonkosten.</text:p>
                    <text:p text:style-name="table_al">3. Een aanvraag tegemoetkoming TONK kan worden ingediend tot uiterlijk 30 juni 2021.</text:p>
                    <text:p text:style-name="table_al">
                      <text:span text:style-name="nadrukvet">4. Komt te vervallen</text:span>
                    </text:p>
                    <text:p text:style-name="table_al"/>
                    <text:p text:style-name="table_al"/>
                    <text:p text:style-name="table_al"/>
                    <text:p text:style-name="table_al"/>
                    <text:p text:style-name="table_al">
                      <text:span text:style-name="nadrukvet">5. Komt te vervallen</text:span>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Artikel 5 Hoogte tegemoetkoming TONK</text:span>
                    </text:p>
                    <text:p text:style-name="table_al">1. De hoogte van de tegemoetkoming TONK per maand wordt als volgt berekend:</text:p>
                    <text:p text:style-name="table_al">a. Het eigen aandeel in de woonlasten (artikel 4 onder a en b) waarover geen tegemoetkoming wordt berekend bedraagt € 430,-; </text:p>
                    <text:p text:style-name="table_al">b. bij aanwezigheid van kostendelende medebewoner(s) wordt € 150,- per kostendelende medebewoner in mindering gebracht op de kosten als bedoeld in artikel 4 onder a en b;</text:p>
                    <text:p text:style-name="table_al">c. de tegemoetkoming bedraagt 90% van de kosten tussen de € 430,- en € 800,-;</text:p>
                    <text:p text:style-name="table_al">d. de tegemoetkoming bedraagt 60% van de kosten vanaf € 800,-.</text:p>
                    <text:p text:style-name="table_al">2. Zijn de kosten van artikel 4 onder c. hoger dan € 150,- dan kan voor de meerkosten ook een tegemoetkoming worden verstrekt.</text:p>
                    <text:p text:style-name="table_al">3. De maximale tegemoetkoming TONK (optelsom artikel 5 lid 1 onder c en d en lid 2) bedraagt € 573,- per maand.</text:p>
                    <text:p text:style-name="table_al">4. Het huidige inkomen boven de voor de leefvorm toepasselijke bijstandsnorm en het huidige vermogen boven het vrij te laten bescheiden vermogen TONK wordt volledig in mindering gebracht op berekende tegemoetkoming TONK. </text:p>
                  </table:table-cell>
                  <table:table-cell table:style-name="entry" table:number-rows-spanned="1" table:number-columns-spanned="1">
                    <text:p text:style-name="table_al">
                      <text:span text:style-name="nadrukvet">Artikel 5 Hoogte tegemoetkoming TONK</text:span>
                    </text:p>
                    <text:p text:style-name="table_al">1. De hoogte van de tegemoetkoming TONK per maand wordt als volgt berekend:</text:p>
                    <text:p text:style-name="table_al">a. Het eigen aandeel in de woonlasten (artikel 4 onder a en b) waarover geen tegemoetkoming wordt berekend bedraagt € 430,-; </text:p>
                    <text:p text:style-name="table_al">b. bij aanwezigheid van kostendelende medebewoner(s) wordt € 150,- per kostendelende medebewoner in mindering gebracht op de kosten als bedoeld in artikel 4 onder a en b;</text:p>
                    <text:p text:style-name="table_al">c. de tegemoetkoming bedraagt 90% van de kosten tussen de € 430,- en <text:span text:style-name="nadrukvet">€ 1.000,-</text:span>;</text:p>
                    <text:p text:style-name="table_al">d. de tegemoetkoming bedraagt 60% van de kosten vanaf <text:span text:style-name="nadrukvet">€ 1.000,-.</text:span></text:p>
                    <text:p text:style-name="table_al">2. Zijn de kosten van artikel 4 onder c. hoger dan € 150,- dan kan voor de meerkosten ook een tegemoetkoming worden verstrekt.</text:p>
                    <text:p text:style-name="table_al">
                      <text:span text:style-name="nadrukvet">3. Komt te vervallen</text:span>
                    </text:p>
                    <text:p text:style-name="table_al"/>
                    <text:p text:style-name="table_al"/>
                    <text:p text:style-name="table_al">
                      <text:span text:style-name="nadrukvet">3.</text:span> Het huidige inkomen boven de voor de leefvorm toepasselijke bijstandsnorm en het huidige vermogen boven het vrij te laten bescheiden vermogen TONK wordt volledig in mindering gebracht op berekende tegemoetkoming TONK.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rtikel 7 Betaling tegemoetkoming TONK</text:span>
                    </text:p>
                    <text:p text:style-name="table_al">Een tegemoetkoming TONK wordt per kwartaal uitbetaald.</text:p>
                  </table:table-cell>
                  <table:table-cell table:style-name="entry" table:number-rows-spanned="1" table:number-columns-spanned="1">
                    <text:p text:style-name="table_al">
                      <text:span text:style-name="nadrukvet">Artikel 7 Betaling tegemoetkoming TONK</text:span>
                    </text:p>
                    <text:p text:style-name="table_al">Een tegemoetkoming TONK wordt in één keer uitbetaa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text:span text:style-name="nadrukvet">De toelichting wordt als volgt gewijzi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Aanvraag</text:span>
                    </text:p>
                    <text:p text:style-name="table_al">In dit artikel is neergelegd op welke wijze de aanvraag moet worden ingediend (eerste lid). Ook is bepaald welke stukken de aanvrager moet verstrekken bij de aanvraag (tweede lid). </text:p>
                    <text:p text:style-name="table_al"/>
                    <text:p text:style-name="table_al">Een aanvraag tegemoetkoming TONK kan worden ingediend uiterlijk op 30 juni 2021 (derde lid). Dat is immers de laatste dag van de periode waarop de TONK geldt. Met ingang van 1 juli 2021 worden deze (tijdelijke) beleidsregels in principe ingetrokken.</text:p>
                    <text:p text:style-name="table_al"/>
                    <text:p text:style-name="table_al">
                      <text:span text:style-name="nadrukvet">Lid 4 en lid 5 komen te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5 Hoogte tegemoetkoming TONK</text:span>
                    </text:p>
                    <text:p text:style-name="table_al">1. De hoogte van de tegemoetkoming TONK per maand wordt als volgt berekend:</text:p>
                    <text:p text:style-name="table_al">a. Het eigen aandeel in de woonlasten (artikel 4 onder a en b) waarover geen tegemoetkoming wordt berekend bedraagt € 430,-; </text:p>
                    <text:p text:style-name="table_al">b. bij aanwezigheid van kostendelende medebewoner(s) wordt € 150,- per kostendelende medebewoner in mindering gebracht op de kosten als bedoeld in artikel 4 onder a en b;</text:p>
                    <text:p text:style-name="table_al">c. de tegemoetkoming bedraagt 90% van de kosten tussen de € 430 en <text:span text:style-name="nadrukvet">€ 1.000,-;</text:span></text:p>
                    <text:p text:style-name="table_al">d. de tegemoetkoming bedraagt 60% van de kosten vanaf <text:span text:style-name="nadrukvet">€ 1.000,-.</text:span></text:p>
                    <text:p text:style-name="table_al"/>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p text:style-name="table_al">Voorbeeld:</text:p>
                    <text:p text:style-name="table_al">
                      <text:span text:style-name="nadrukondlijn">Woonlasten € 1.200</text:span> </text:p>
                    <text:p text:style-name="table_al">Tegemoetkoming</text:p>
                  </table:table-cell>
                  <table:table-cell table:style-name="entry" table:number-rows-spanned="1" table:number-columns-spanned="1">
                    <text:p text:style-name="table_al"/>
                    <text:p text:style-name="table_al"/>
                    <text:p text:style-name="table_al"/>
                    <text:p text:style-name="table_al">0% tot € 430,-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 van (€ 430 <text:span text:style-name="nadrukvet">tot € 1.000,- = € 570,-) = </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van <text:span text:style-name="nadrukvet">(€ 1.000 tot € 1.200,- = € 200,-) = </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12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tegemoetkom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p text:style-name="table_al">2. Zijn de kosten van artikel 4 onder c. hoger dan € 150,- dan kan voor de meerkosten ook een tegemoetkoming worden verstrekt. De meerkosten worden opgeteld bij de tegemoetkoming voor de huur of eigen woning.</text:p>
                    <text:p text:style-name="table_al">3. Het inkomen boven € 1.328,17 voor een alleenstaande en alleenstaande ouder en € 1.897,38 voor gehuwden / samenwonenden (inkomen exclusief vakantietoeslag) wordt volledig in mindering gebracht op de berekende tegemoetkoming TONK.</text:p>
                    <text:p text:style-name="table_al">Hetzelfde geldt voor het aanwezige vermogen boven € 6.295,- voor een alleenstaande en € 12.590,- voor een alleenstaande ouder en gehuwden/samenwonenden. </text:p>
                    <text:p text:style-name="table_al"/>
                    <text:p text:style-name="table_al">
                      <text:span text:style-name="nadrukvet">Artikel 7. Betaling tegemoetkoming TONK </text:span>
                    </text:p>
                    <text:p text:style-name="table_al">In dit artikel is de betaling van de tegemoetkoming TONK geregeld. </text:p>
                    <text:p text:style-name="table_al">De betaling <text:span text:style-name="nadrukvet">vindt in één keer</text:span> plaats, binnen 14 dagen nadat het besluit is genomen.</text:p>
                    <text:p text:style-name="table_al"/>
                  </table:table-cell>
                </table:table-row>
              </table:table>
              <text:p text:style-name="table_bottom"/>
            </text:section>
            <text:list text:style-name="id1-3-2-2-1-7">
              <text:list-item text:style-override="id1-3-2-2-1-7-1">
                <text:number>2.</text:number>
                <text:p text:style-name="al">Het besluit tot wijziging van de Beleidsregels Tijdelijke ondersteuning noodzakelijke kosten (TONK) Beemster 2021 te publicere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d.d. 4 mei 2021</text:span></text:p>
            <text:p><text:span text:style-name="functie"/></text:p>
            <text:p><text:span text:style-name="functie"/></text:p>
            <text:p><text:span text:style-name="functie">Beemster,</text:span></text:p>
            <text:p><text:span text:style-name="functie"/></text:p>
            <text:p><text:span text:style-name="functie"/></text:p>
            <text:p><text:span text:style-name="functie">burgemeester en wethouders van Beemster,</text:span></text:p>
            <text:p><text:span text:style-name="functie"/></text:p>
            <text:p><text:span text:style-name="functie"/></text:p>
            <text:p><text:span text:style-name="ondertekening_naam">
            <text:span text:style-name="voornaam"> H.J.C. </text:span>
            <text:span text:style-name="achternaam">Welage</text:span>
          </text:span></text:p>
          </text:section>
          <text:section text:name="ondertekening_id1-3-2-3-4">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ondertekening_naam">
            <text:span text:style-name="voornaam">H.C. </text:span>
            <text:span text:style-name="achternaam">Heerschop</text:span>
          </text:span></text:p>
          </text:section>
          <text:section text:name="ondertekening_id1-3-2-3-7">
            <text:p><text:span text:style-name="functie">burgemeester</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23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45956</meta:user-defined>
    <meta:user-defined meta:name="DCTERMS.alternative">Beleidsregels tijdelijke ondersteuning noodzakelijke kosten Beemster 2021</meta:user-defined>
    <dc:language>nl</dc:language>
    <meta:user-defined meta:name="OVERHEID.Gemeente/DC.spatial">Beemster</meta:user-defined>
    <meta:user-defined meta:name="DC.title">Beleidsregels Tijdelijke ondersteuning noodzakelijke kosten (TONK) Beemster 2021</meta:user-defined>
    <meta:user-defined meta:name="DCTERMS.W3CDTF/DCTERMS.available">2021-05-26</meta:user-defined>
    <meta:user-defined meta:name="DCTERMS.W3CDTF/OVERHEIDop.jaargang">2021</meta:user-defined>
    <meta:user-defined meta:name="OVERHEIDop.publicationIssue">162327</meta:user-defined>
    <meta:user-defined meta:name="OVERHEIDop.betreftRegeling">CVDR656202_2</meta:user-defined>
    <meta:user-defined meta:name="xs:date/OVERHEIDop.startdatum">2021-06-03</meta:user-defined>
    <meta:user-defined meta:name="OVERHEIDop.GmbID/DC.identifier">gmb-2021-162327</meta:user-defined>
    <meta:user-defined meta:name="OVERHEIDop.versieInformatie"/>
  </office:meta>
</office:document-meta>
</file>