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eluweweg 42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H, nummer 3082;</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Veluweweg 42, 1738 BE in Waarland</text:p>
            <text:p text:style-name="common-al">met ingang van 20 mei 2021, overeenkomstig de bij dit besluit behorende situatietekening met het nummer 21-04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0 mei 2021</text:p>
            <text:p text:style-name="common-al"/>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3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2300</meta:user-defined>
    <meta:user-defined meta:name="DCTERMS.abstract">Besluit nummeraanduiding Veluweweg 42 in Waarland</meta:user-defined>
    <dc:language>nl</dc:language>
    <meta:user-defined meta:name="OVERHEID.EPSG28992/DC.spatial">117977.832 526629.488</meta:user-defined>
    <meta:user-defined meta:name="DC.title">Besluit nummeraanduiding Veluweweg 42 in Waarland</meta:user-defined>
    <meta:user-defined meta:name="OVERHEID.PostcodeHuisnummer/OVERHEIDop.postcodeHuisnummer">1738BE 40</meta:user-defined>
    <meta:user-defined meta:name="OVERHEIDop.straatnaam">Veluweweg</meta:user-defined>
    <meta:user-defined meta:name="OVERHEIDop.woonplaats">Waarland</meta:user-defined>
    <meta:user-defined meta:name="DCTERMS.W3CDTF/DCTERMS.available">2021-05-26</meta:user-defined>
    <meta:user-defined meta:name="DCTERMS.W3CDTF/OVERHEIDop.jaargang">2021</meta:user-defined>
    <meta:user-defined meta:name="OVERHEIDop.externeBijlage">Situatietekening 21-045|exb-2021-30543</meta:user-defined>
    <meta:user-defined meta:name="OVERHEIDop.publicationIssue">162324</meta:user-defined>
    <meta:user-defined meta:name="OVERHEIDop.GmbID/DC.identifier">gmb-2021-162324</meta:user-defined>
    <meta:user-defined meta:name="OVERHEIDop.versieInformatie"/>
  </office:meta>
</office:document-meta>
</file>