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geweigerde Omgevingsvergunning (regulier), Zeeweg (parkeerplaats strand) in Castricum, het plaatsen van twee houten totempalen, verzenddatum 8 januari 2021 (WABO20020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23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geweigerd; Omgevingsvergunning Zeeweg (parkeerplaats strand) in Castricum, het plaatsen van twee houten totempalen, verzenddatum 8 januari 2021 (WABO2002002)</meta:user-defined>
    <dc:language>nl</dc:language>
    <meta:user-defined meta:name="OVERHEID.EPSG28992/DC.spatial">102382.79 507855.43</meta:user-defined>
    <meta:user-defined meta:name="DC.title">Gemeente Castricum, geweigerde Omgevingsvergunning (regulier), Zeeweg (parkeerplaats strand) in Castricum, het plaatsen van twee houten totempalen, verzenddatum 8 januari 2021 (WABO2002002)</meta:user-defined>
    <meta:user-defined meta:name="OVERHEIDop.straatnaam">Zeeweg</meta:user-defined>
    <meta:user-defined meta:name="OVERHEIDop.woonplaats">Castricu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232</meta:user-defined>
    <meta:user-defined meta:name="OVERHEIDop.GmbID/DC.identifier">gmb-2021-16232</meta:user-defined>
    <meta:user-defined meta:name="OVERHEIDop.versieInformatie"/>
  </office:meta>
</office:document-meta>
</file>