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Liepa - van Baerlestraat 11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Liepa, geboren 10-04-1978, van Baerlestraat 119, 3132 EC Vlaardingen, met ingang van 27-01-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31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45.553 436127.007</meta:user-defined>
    <meta:user-defined meta:name="DC.title">Gemeente Vlaardingen - vertrokken met onbekende bestemming - I. Liepa - van Baerlestraat 119, Vlaardingen</meta:user-defined>
    <meta:user-defined meta:name="OVERHEID.PostcodeHuisnummer/OVERHEIDop.postcodeHuisnummer">3132EC 143</meta:user-defined>
    <meta:user-defined meta:name="OVERHEIDop.straatnaam">van Baerle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2319</meta:user-defined>
    <meta:user-defined meta:name="OVERHEIDop.GmbID/DC.identifier">gmb-2021-162319</meta:user-defined>
    <meta:user-defined meta:name="OVERHEIDop.versieInformatie"/>
  </office:meta>
</office:document-meta>
</file>