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ierstraat 73-3 1016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urierstraat 73-3 1016PJ Amsterdam</text:p>
            <text:p text:style-name="common-al">Omschrijving: plaatsen van een airco unit aan de schoorsteen met behoud van de bestemming daarvan tot wonen</text:p>
            <text:p text:style-name="common-al">Datum ontvangst: 30-04-2021</text:p>
            <text:p text:style-name="common-al">Zaaknummer: Z2021-C002640</text:p>
            <text:p text:style-name="common-al">OLO nummer: 60467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31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airco unit aan de schoorsteen met behoud van de bestemming daarvan tot wonen</meta:user-defined>
    <dc:language>nl</dc:language>
    <meta:user-defined meta:name="OVERHEID.EPSG28992/DC.spatial">120480.000090051 487240.000461567</meta:user-defined>
    <meta:user-defined meta:name="DC.title">Aanvraag omgevingsvergunning Laurierstraat 73-3 1016PJ Amsterdam</meta:user-defined>
    <meta:user-defined meta:name="OVERHEID.PostcodeHuisnummer/OVERHEIDop.postcodeHuisnummer">1016PJ 73</meta:user-defined>
    <meta:user-defined meta:name="OVERHEIDop.straatnaam">Laurierstraat</meta:user-defined>
    <meta:user-defined meta:name="OVERHEIDop.woonplaats">Amster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11</meta:user-defined>
    <meta:user-defined meta:name="OVERHEIDop.GmbID/DC.identifier">gmb-2021-162311</meta:user-defined>
    <meta:user-defined meta:name="OVERHEIDop.versieInformatie"/>
  </office:meta>
</office:document-meta>
</file>