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brandswaard houdende regels omtrent de locatierichtlijnen voor GFT-coco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Het bepaalde in artikel 10.26 van de Wet milieubeheer dat gemeenten, in het belang van de doelmatigheid, huishoudelijke afvalstoffen mogen inzamelen nabij elk perceel;</text:p>
              </text:list-item>
              <text:list-item text:style-override="id1-3-2-1-1-5-2">
                <text:number>•</text:number>
                <text:p text:style-name="al">Het bepaalde in artikel 10.5 van de Afvalstoffenverordening Albrandswaard 2020 dat het college regels kan stellen betreffende de plaats en wijze waarop huishoudelijke afvalstoffen moeten worden aangeboden;</text:p>
              </text:list-item>
              <text:list-item text:style-override="id1-3-2-1-1-5-3">
                <text:number>•</text:number>
                <text:p text:style-name="al">Het Beleidsplan afval en grondstoffen 2019 – 2023.</text:p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1-1-8">
              <text:list-item text:style-override="id1-3-2-1-1-8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Het college regels kan stellen betreffende de plaats en wijze waarop huishoudelijke afvalstoffen moeten worden aangeboden;</text:p>
              </text:list-item>
              <text:list-item text:style-override="id1-3-2-1-1-8-3">
                <text:number>•</text:number>
                <text:p text:style-name="al">In Albrandswaard huishoudelijk afval, in sommige gevallen, wordt ingezameld door middel van GFT-cocons.</text:p>
              </text:list-item>
            </text:list>
            <text:p text:style-name="al">
            <text:span text:style-name="nadrukvet">Besluit:</text:span>
          </text:p>
            <text:p text:style-name="al"/>
            <text:list text:style-name="id1-3-2-1-1-11">
              <text:list-item text:style-override="id1-3-2-1-1-11-1">
                <text:number>I.</text:number>
                <text:p text:style-name="al">Vast te stellen de Richtlijnen voor de locatiebepaling van GFT-cocons.</text:p>
              </text:list-item>
              <text:list-item text:style-override="id1-3-2-1-1-11-2">
                <text:number>II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nleiding</text:p>
            <text:p text:style-name="al">De volgende richtlijnen zijn bepalend voor het beoordelen van een locatie op zijn geschiktheid voor het plaatsen van nieuwe GFT-cocons. GFT-cocons zijn verzamelcontainers in een metalen behuizing voor inzameling van Groente-, Fruit- en Tuinafval bij huishoudens die niet beschikken over een eigen container voor GFT. </text:p>
            <text:p text:style-name="al"/>
            <text:p text:style-name="al">Het betreft hier nadrukkelijk richtlijnen. Indien er concessies moeten worden gedaan om in niet optimale situaties toch een GFT-cocon te kunnen plaatsen, kan het college besluiten om hiervan af te wijken.</text:p>
          </text:section>
          <text:section text:name="artikel_id1-3-2-2-2" text:style-name="artikel">
            <text:p text:style-name="artikel_kop_titel"><text:span text:style-name="artikel_kop_label"/> <text:span text:style-name="artikel_kop_nr"/> Locatierichtlijnen</text:p>
            <text:list text:style-name="id1-3-2-2-2-2">
              <text:list-item text:style-override="id1-3-2-2-2-2">
                <text:number>1.</text:number>
                <text:p text:style-name="al">De GFT-cocons worden zoveel mogelijk in de nabijheid van bestaande (ondergrondse) inzamelvoorzieningen geplaatst. </text:p>
              </text:list-item>
              <text:list-item text:style-override="id1-3-2-2-2-3">
                <text:number>2.</text:number>
                <text:p text:style-name="al">De loopafstand van een perceel tot de dichtstbijzijnde GFT-cocon bedraagt maximaal 125 meter gemeten vanaf de erfgrens.</text:p>
              </text:list-item>
              <text:list-item text:style-override="id1-3-2-2-2-4">
                <text:number>3.</text:number>
                <text:p text:style-name="al">Bij het bepalen van de locatie van een GFT-cocon wordt zoveel als mogelijk rekening gehouden met een zo kort mogelijke loopafstand vanaf seniorenwoningen.</text:p>
              </text:list-item>
              <text:list-item text:style-override="id1-3-2-2-2-5">
                <text:number>4.</text:number>
                <text:p text:style-name="al">De GFT-cocons worden zodanig geplaatst dat er geen belemmering van de verkeersveiligheid ontstaat (zichthinder).</text:p>
              </text:list-item>
              <text:list-item text:style-override="id1-3-2-2-2-6">
                <text:number>5.</text:number>
                <text:p text:style-name="al">De GFT-cocons worden zodanig geplaatst dat voetgangers, al dan niet met een rolstoel, rollator, scootmobiel of kinderwagen, niet worden belemmerd bij het gebruik van het trottoir.</text:p>
              </text:list-item>
              <text:list-item text:style-override="id1-3-2-2-2-7">
                <text:number>6.</text:number>
                <text:p text:style-name="al">De GFT-cocons worden zodanig geplaatst dat voldoende ruimte is om de hierin geplaatste minicontainer eenvoudig en op een veilige manier uit de GFT-cocon te halen.</text:p>
              </text:list-item>
              <text:list-item text:style-override="id1-3-2-2-2-8">
                <text:number>7.</text:number>
                <text:p text:style-name="al">Het plaatsen van GFT-cocons op bestaande parkeerplaatsen en openbaar groen wordt zoveel mogelijk voorkomen.</text:p>
              </text:list-item>
              <text:list-item text:style-override="id1-3-2-2-2-9">
                <text:number>8.</text:number>
                <text:p text:style-name="al">De locatie moet goed en veilig bereikbaar zijn voor een inzamelvoertui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Albrandswaard van 18 me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H. Cat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230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0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0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source">artikel 10.26 van de Wet milieubeheer]|[1.0:c:BWBR0003245&amp;artikel=10.26&amp;g=2021-01-01</meta:user-defined>
    <meta:user-defined meta:name="DC.source">https://decentrale.regelgeving.overheid.nl/cvdr/xhtmloutput/Historie/Albrandswaard/646783/CVDR646783_1.html</meta:user-defined>
    <meta:user-defined meta:name="DCTERMS.alternative">Richtlijnen voor de locatiebepaling van GFT-cocons</meta:user-defined>
    <dc:language>nl</dc:language>
    <meta:user-defined meta:name="OVERHEID.Gemeente/DC.spatial">Albrandswaard</meta:user-defined>
    <meta:user-defined meta:name="DC.title">Besluit van het college van burgemeester en wethouders van de gemeente Albrandswaard houdende regels omtrent de locatierichtlijnen voor GFT-cocons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2306</meta:user-defined>
    <meta:user-defined meta:name="OVERHEIDop.betreftRegeling">CVDR657999_1</meta:user-defined>
    <meta:user-defined meta:name="OVERHEIDop.GmbID/DC.identifier">gmb-2021-162306</meta:user-defined>
    <meta:user-defined meta:name="xs:date/OVERHEIDop.startdatum">2021-05-29</meta:user-defined>
    <meta:user-defined meta:name="OVERHEIDop.versieInformatie"/>
  </office:meta>
</office:document-meta>
</file>