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ekwerken, Oosterheem te Zoetermeer op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ntvangen voor omgevingsvergunning het plaatsen van hekwerken op de locatie Oosterheem te Zoetermeer. De aanvraag is geregistreerd onder zaaknummer 2021-0006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3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osterheem te Zoetermeer</meta:user-defined>
    <dc:language>nl</dc:language>
    <meta:user-defined meta:name="OVERHEID.EPSG28992/DC.spatial">96023.44 452307.35</meta:user-defined>
    <meta:user-defined meta:name="DC.title">Ingediende aanvraag omgevingsvergunning voor het plaatsen van hekwerken, Oosterheem te Zoetermeer op 19 mei 2021</meta:user-defined>
    <meta:user-defined meta:name="OVERHEIDop.straatnaam">Baikalmeer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05</meta:user-defined>
    <meta:user-defined meta:name="OVERHEIDop.GmbID/DC.identifier">gmb-2021-162305</meta:user-defined>
    <meta:user-defined meta:name="OVERHEIDop.versieInformatie"/>
  </office:meta>
</office:document-meta>
</file>