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luiten omgevingsvergunning en Hogere waarde Wgh Lageweg 2 te Noord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afwijken van de geldende beheersverordening ‘Haren Buitengebied’ voor het planologisch realiseren van twee woningen in plaats van een bedrijf (ruimte voor ruimte regeling) en het aanpassen van uitwegen aan de Lageweg 2 te Noordlaren.</text:p>
            <text:p text:style-name="common-al"/>
            <text:p text:style-name="common-al">Tevens stellen zij de Hogere Waarde (Wet geluidhinder) vast. Dit kan op grond van de Wet geluidhinder artikel 110a lid 1, lid 5 en lid 6.</text:p>
            <text:p text:style-name="common-al"/>
            <text:p text:style-name="common-al">
            <text:span text:style-name="nadrukvet">Omgevingsvergunning</text:span>
          </text:p>
            <text:p text:style-name="common-al">Burgemeester en wethouders van Groningen maken bekend dat zij het voornemen hebben om met toepassing van artikel 2.12 lid 1, sub a onder 3 van de Wet algemene bepalingen omgevingsrecht(Wabo) af te wijken van de geldende beheersverordening ’Buitengebied Haren’ voor het handelen in strijd met de regels ruimtelijke ordening voor het mogelijk maken van twee woningen in plaats van een bedrijf (ruimte voor ruimte regeling) en het aanpassen van uitwegen aan de Lageweg 2 te Noordlaren.</text:p>
            <text:p text:style-name="common-al"/>
            <text:p text:style-name="common-al">
            <text:span text:style-name="nadrukvet">Hogere grenswaarde wet geluidhinder</text:span>
          </text:p>
            <text:p text:style-name="common-al">Burgemeester en wethouders willen de realisatie van het bouwplan Lageweg 2 te Noordlaren mogelijk maken. Dit is niet zonder meer mogelijk, omdat de geluidbelasting op de westgevels van de twee voorziene woningen hoger is dan de voorkeursgrenswaarde van 48 dB voor wegverkeerslawaai uit de Wet geluidhinder. Om de woningen uiteindelijk toch te kunnen realiseren, hebben burgemeester en wethouders ontheffing verleend van deze voorkeursgrenswaarde en hogere waarden vast gesteld voor de geluidbelasting vanwege de Lageweg. Dit kan op grond van de Wet geluidhinder artikel 110a lid 1, lid 5 en lid 6.</text:p>
            <text:p text:style-name="common-al"/>
            <text:p text:style-name="common-al">De ontwerpbesluiten hebben vanaf 26 maart 2021 tot en met 7 mei 2021 gedurende zes weken ter inzage gelegen bij de afdeling VTH van de gemeente Groningen aan het Harm Buiterplein 1, 9723 ZR te Groningen. Er zijn gedurende deze periode geen zienswijzen naar voren gebracht. De definitieve besluiten zijn ten opzichte van het ontwerp inhoudelijk ongewijzigd vastgesteld. Wel is er voorwaarde toegevoegd die ook via de anterieure overeenkomst aanwezig was en tevens is de tekst van de goede ruimtelijke onderbouwing en de kaart inzake het noodwaterbergingsgebied verduidelijkt.</text:p>
            <text:p text:style-name="common-al"/>
            <text:p text:style-name="common-al">De definitieve besluiten liggen vanaf 27 mei 2021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common-al">
            <text:span text:style-name="nadrukvet"/>
          </text:p>
            <text:p text:style-name="common-al">
            <text:span text:style-name="nadrukvet">Beroep</text:span>
          </text:p>
            <text:p text:style-name="common-al">Tegen deze besluiten kunt u beroep instellen op grond van de Algemene wet bestuursrecht. Dat moet dan binnen zes weken vanaf de dag na de terinzagelegging van het besluit. Hoe dit moet, kunt u lezen op <text:a xlink:href="http://www.rechtspraak.nl/Uw-Situatie/Omgevingsvergunning" xlink:type="simple">www.rechtspraak.nl/Uw-Situatie/Omgevingsvergunning</text:a>.</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text:p>
            <text:p text:style-name="common-al"/>
            <text:p text:style-name="common-al">21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202073735H</meta:user-defined>
    <dc:language>nl</dc:language>
    <meta:user-defined meta:name="OVERHEID.EPSG28992/DC.spatial">240028.468 572578.672</meta:user-defined>
    <meta:user-defined meta:name="DC.title">Definitieve besluiten omgevingsvergunning en Hogere waarde Wgh Lageweg 2 te Noordlaren</meta:user-defined>
    <meta:user-defined meta:name="OVERHEID.PostcodeHuisnummer/OVERHEIDop.postcodeHuisnummer">9479TA 2</meta:user-defined>
    <meta:user-defined meta:name="OVERHEIDop.straatnaam">Lageweg</meta:user-defined>
    <meta:user-defined meta:name="OVERHEIDop.woonplaats">Noordlaren</meta:user-defined>
    <meta:user-defined meta:name="DCTERMS.W3CDTF/DCTERMS.available">2021-05-26</meta:user-defined>
    <meta:user-defined meta:name="DCTERMS.W3CDTF/OVERHEIDop.jaargang">2021</meta:user-defined>
    <meta:user-defined meta:name="OVERHEIDop.publicationIssue">162301</meta:user-defined>
    <meta:user-defined meta:name="OVERHEIDop.GmbID/DC.identifier">gmb-2021-162301</meta:user-defined>
    <meta:user-defined meta:name="OVERHEIDop.versieInformatie"/>
  </office:meta>
</office:document-meta>
</file>