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opslagcontainer, toilet en keetwagen - Goudensteinstraat 37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opslagcontainer, toilet en keetwagen , Goudensteinstraat 37, 4175CE, in Haaften (21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351</meta:user-defined>
    <dc:language>nl</dc:language>
    <meta:user-defined meta:name="OVERHEID.EPSG28992/DC.spatial">142811.91 425392.02</meta:user-defined>
    <meta:user-defined meta:name="DC.title">Gemeente West Betuwe - aanvraag omgevingsvergunning - plaatsen van eenopslagcontainer, toilet en keetwagen - Goudensteinstraat 37, Haaften</meta:user-defined>
    <meta:user-defined meta:name="OVERHEID.PostcodeHuisnummer/OVERHEIDop.postcodeHuisnummer">4175CE 37</meta:user-defined>
    <meta:user-defined meta:name="OVERHEIDop.straatnaam">Goudensteinstraat</meta:user-defined>
    <meta:user-defined meta:name="OVERHEIDop.woonplaats">Haaft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1623</meta:user-defined>
    <meta:user-defined meta:name="OVERHEIDop.GmbID/DC.identifier">gmb-2021-1623</meta:user-defined>
    <meta:user-defined meta:name="OVERHEIDop.versieInformatie"/>
  </office:meta>
</office:document-meta>
</file>