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randveilig gebruik voor een kinderdagverbijf - Kraanvogellaan 2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voor een kinderdagverbijf </text:p>
            <text:p text:style-name="common-al">Met de adressering : Kraanvogellaan 2 A, 3136 JC </text:p>
            <text:p text:style-name="common-al">Kenmerk : OVXINR-7174</text:p>
            <text:p text:style-name="common-al">Type aanvraag : vergunningaanvraag uitgebreid behandelen</text:p>
            <text:p text:style-name="common-al">Datum ontvangst : 2 maart 2021</text:p>
            <text:p text:style-name="common-al">Datum beschikking : 18 mei 2021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text:p>
            <text:p text:style-name="common-al">de verplichting tot het betalen van griffierecht, als voor het instellen van beroep. Daarnaast dient een </text:p>
            <text:p text:style-name="common-al">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74</meta:user-defined>
    <dc:language>nl</dc:language>
    <meta:user-defined meta:name="OVERHEID.EPSG28992/DC.spatial">84304.016 438739.589</meta:user-defined>
    <meta:user-defined meta:name="DC.title">Gemeente Vlaardingen - verlening omgevingsvergunning - brandveilig gebruik voor een kinderdagverbijf - Kraanvogellaan 2 A, Vlaardingen</meta:user-defined>
    <meta:user-defined meta:name="OVERHEID.PostcodeHuisnummer/OVERHEIDop.postcodeHuisnummer">3136JC 2</meta:user-defined>
    <meta:user-defined meta:name="OVERHEIDop.straatnaam">Kraanvogellaan</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297</meta:user-defined>
    <meta:user-defined meta:name="OVERHEIDop.GmbID/DC.identifier">gmb-2021-162297</meta:user-defined>
    <meta:user-defined meta:name="OVERHEIDop.versieInformatie"/>
  </office:meta>
</office:document-meta>
</file>