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22 in Heiloo het vergroten van de woning (verlengen dak), verzenddatum 12 mei 2021 (WABO210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venhuizerlaan 22 in Heiloo, het vergroten van de woning (verlengen dak), verzenddatum 12 mei 2021 (WABO2100499)</meta:user-defined>
    <dc:language>nl</dc:language>
    <meta:user-defined meta:name="OVERHEID.EPSG28992/DC.spatial">108653.96 512015.78</meta:user-defined>
    <meta:user-defined meta:name="DC.title">Gemeente Heiloo, verlenging beslistermijn aanvraag Omgevingsvergunning, Zevenhuizerlaan 22 in Heiloo het vergroten van de woning (verlengen dak), verzenddatum 12 mei 2021 (WABO2100499)</meta:user-defined>
    <meta:user-defined meta:name="OVERHEID.PostcodeHuisnummer/OVERHEIDop.postcodeHuisnummer">1851MV 22</meta:user-defined>
    <meta:user-defined meta:name="OVERHEIDop.straatnaam">Zevenhuizerlaan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93</meta:user-defined>
    <meta:user-defined meta:name="OVERHEIDop.GmbID/DC.identifier">gmb-2021-162293</meta:user-defined>
    <meta:user-defined meta:name="OVERHEIDop.versieInformatie"/>
  </office:meta>
</office:document-meta>
</file>