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. van Heemskerklaan 2 in Castricum, het uitbreiden van de woning, verzenddatum 7 januari 2021 (WABO200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. van Heemskerklaan 2 in Castricum, het uitbreiden van de woning, verzenddatum 7 januari 2021 (WABO2002040)</meta:user-defined>
    <dc:language>nl</dc:language>
    <meta:user-defined meta:name="OVERHEID.EPSG28992/DC.spatial">106369.29 507937</meta:user-defined>
    <meta:user-defined meta:name="DC.title">Gemeente Castricum, verleende Omgevingsvergunning (regulier), J. van Heemskerklaan 2 in Castricum, het uitbreiden van de woning, verzenddatum 7 januari 2021 (WABO2002040)</meta:user-defined>
    <meta:user-defined meta:name="OVERHEID.PostcodeHuisnummer/OVERHEIDop.postcodeHuisnummer">1901VX 2</meta:user-defined>
    <meta:user-defined meta:name="OVERHEIDop.straatnaam">J. van Heemskerklaan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29</meta:user-defined>
    <meta:user-defined meta:name="OVERHEIDop.GmbID/DC.identifier">gmb-2021-16229</meta:user-defined>
    <meta:user-defined meta:name="OVERHEIDop.versieInformatie"/>
  </office:meta>
</office:document-meta>
</file>