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74a in Heiloo, het plaatsen van een dakkapel in het voordakvlak van de woning, datum ontvangst 17 mei 2021 (WABO21010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374a in Heiloo, het plaatsen van een dakkapel in het voordakvlak van de woning, datum ontvangst 17 mei 2021 (WABO2101071) </meta:user-defined>
    <dc:language>nl</dc:language>
    <meta:user-defined meta:name="OVERHEID.EPSG28992/DC.spatial">107385.96 510989.63</meta:user-defined>
    <meta:user-defined meta:name="DC.title">Gemeente Heiloo, ontvangen aanvraag Omgevingsvergunning, Westerweg 374a in Heiloo, het plaatsen van een dakkapel in het voordakvlak van de woning, datum ontvangst 17 mei 2021 (WABO2101071)</meta:user-defined>
    <meta:user-defined meta:name="OVERHEID.PostcodeHuisnummer/OVERHEIDop.postcodeHuisnummer">1852PS 374</meta:user-defined>
    <meta:user-defined meta:name="OVERHEIDop.straatnaam">Westerweg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86</meta:user-defined>
    <meta:user-defined meta:name="OVERHEIDop.GmbID/DC.identifier">gmb-2021-162286</meta:user-defined>
    <meta:user-defined meta:name="OVERHEIDop.versieInformatie"/>
  </office:meta>
</office:document-meta>
</file>