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638 in Heiloo, het vergroten van de woning (verlengen kap) en schoorsteen (inclusief bekleden met metselwerk steenstrips), verzenddatum 17 mei 2021 (WABO210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7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ennemerstraatweg 638 in Heiloo, het vergroten van de woning (verlengen kap) en schoorsteen (inclusief bekleden met metselwerk steenstrips), verzenddatum 17 mei 2021 (WABO2100452)</meta:user-defined>
    <dc:language>nl</dc:language>
    <meta:user-defined meta:name="OVERHEID.EPSG28992/DC.spatial">108642.7 511445.86</meta:user-defined>
    <meta:user-defined meta:name="DC.title">Gemeente Heiloo, verleende Omgevingsvergunning (regulier), Kennemerstraatweg 638 in Heiloo, het vergroten van de woning (verlengen kap) en schoorsteen (inclusief bekleden met metselwerk steenstrips), verzenddatum 17 mei 2021 (WABO2100452)</meta:user-defined>
    <meta:user-defined meta:name="OVERHEID.PostcodeHuisnummer/OVERHEIDop.postcodeHuisnummer">1851NL 638</meta:user-defined>
    <meta:user-defined meta:name="OVERHEIDop.straatnaam">Kennemerstraatweg</meta:user-defined>
    <meta:user-defined meta:name="OVERHEIDop.woonplaats">Heilo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76</meta:user-defined>
    <meta:user-defined meta:name="OVERHEIDop.GmbID/DC.identifier">gmb-2021-162276</meta:user-defined>
    <meta:user-defined meta:name="OVERHEIDop.versieInformatie"/>
  </office:meta>
</office:document-meta>
</file>